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december 2017, Bredaseweg 50, 4861 TD</text:p>
            <text:p text:style-name="common-al">bouwen woning met bijgebouw en aanleggen uitri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229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9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9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98</meta:user-defined>
    <meta:user-defined meta:name="OVERHEIDop.GmbID/DC.identifier">gmb-2017-222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D 50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66 391211</meta:user-defined>
    <meta:user-defined meta:name="OVERHEIDop.versieInformatie"/>
  </office:meta>
</office:document-meta>
</file>