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inzake artikel 7.8b van de Wet milieubeh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lphen-Chaam maken bekend dat overeenkomstig artikel 7.8b van de Wet milieubeheer het volgende besluit is genomen.</text:p>
            <text:p text:style-name="common-al">Op grond van categorie 14, onderdeel D van het Besluit Milieu Effect Rapportage 1994 geldt bij het  uitbreiden van een inrichting bestemd voor minimaal 350 plaatsen voor zeugen de MER-beoordelingsplicht. Er dient te worden nagegaan of er zich bijzondere omstandigheden voordoen waardoor een Milieu Effect Rapport dient te worden opgesteld.</text:p>
            <text:p text:style-name="common-al">Agross og B.V., Rijsbergsebaan 8 te Galder is voornemens om een nieuwe stal te bouwen voor de huisvesting van 1.080 vleesvarkens. Daarnaast wordt de dierbezetting en de luchtwasser in de bestaande stallen gewijzigd. In totaal zullen op het bedrijf 6.496 vleesvarkens en 8 stuks rundvee worden gehouden. Hierop is categorie 14, onderdeel D van het Besluit Milieu Effect Rapportage 1994 van toepassing.</text:p>
            <text:p text:style-name="common-al">Er doen zich geen “bijzonder omstandigheden” voor, die het opstellen van een Milieu Effect Rapportage vragen. Ons college heeft besloten dat er voor de aangegeven uitbreiding geen Milieu Effect Rapportage hoeft te worden opgesteld.</text:p>
            <text:p text:style-name="common-al">Dit Besluit ligt vanaf 18 December 2017 gedurende zes weken ter inzage bij de balie van het  gemeentehuis, tijdens openingstijden.  </text:p>
            <text:p text:style-name="common-al">Dit Besluit betreft een procedure ter voorbereiding van het besluit op de aanvraag om een milieuvergunning. Conform artikel 6.3 van de Algemene wet bestuursrecht is tegen dit besluit geen bezwaar of beroep mogelijk.</text:p>
            <text:p text:style-name="common-al">Alphen, 4 december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22292</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292</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292</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kennisgeving inzake artikel 7.8b van de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292</meta:user-defined>
    <meta:user-defined meta:name="OVERHEIDop.GmbID/DC.identifier">gmb-2017-2222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4855AS 8</meta:user-defined>
    <meta:user-defined meta:name="OVERHEIDop.woonplaats">Galder</meta:user-defined>
    <meta:user-defined meta:name="OVERHEIDop.straatnaam">Rijsbergsebaan</meta:user-defined>
    <meta:user-defined meta:name="OVERHEIDgvop.Informatietype/DC.type">Beschikkingen | afhandeling</meta:user-defined>
    <meta:user-defined meta:name="OVERHEID.Gemeente/OVERHEID.authority">Alphen-Chaam</meta:user-defined>
    <meta:user-defined meta:name="OVERHEID.Gemeente/DCTERMS.publisher">Alphen-Chaam</meta:user-defined>
    <meta:user-defined meta:name="OVERHEID.EPSG28992/DC.spatial">110873 391226</meta:user-defined>
    <meta:user-defined meta:name="OVERHEIDop.versieInformatie"/>
  </office:meta>
</office:document-meta>
</file>