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4 november 2017, registratienummer 2017007263;</text:p>
            <text:p text:style-name="al"/>
            <text:p text:style-name="al">gelet op artikel 229, eerste lid, aanhef en onderdelen a en b van de Gemeentewet;</text:p>
            <text:p text:style-name="al"/>
            <text:p text:style-name="al">B E S L U I T :</text:p>
            <text:p text:style-name="al"/>
            <text:p text:style-name="al">vast te stellen de Verordening op de heffing en de invordering van lijkbezorgingsrech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gemeentelijke begraafplaatsen te Midwolde, Zevenhuizen en Oostwold;</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particulier kindergraf: een particulier graf, waarvoor uitsluitend ten behoeve van overleden kinderen tot en met zeven jaar, aan een natuurlijk persoon of rechtspersoon het uitsluitend recht is verleend tot:</text:p>
                <text:list text:style-name="id1-3-2-2-1-3-7-3">
                  <text:list-item text:style-override="id1-3-2-2-1-3-7-3-1">
                    <text:number>1.</text:number>
                    <text:p text:style-name="al">het doen begraven en begraven houden van een lijk;</text:p>
                  </text:list-item>
                  <text:list-item text:style-override="id1-3-2-2-1-3-7-3-2">
                    <text:number>2.</text:number>
                    <text:p text:style-name="al">het doen bijzetten en bijgezet houden van een asbus met of zonder urn;</text:p>
                  </text:list-item>
                  <text:list-item text:style-override="id1-3-2-2-1-3-7-3-3">
                    <text:number>3.</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1.</text:number>
                    <text:p text:style-name="al">het doen bijzetten en bijgezet houden van asbussen met of zonder urnen;</text:p>
                  </text:list-item>
                  <text:list-item text:style-override="id1-3-2-2-1-3-9-3-2">
                    <text:number>2.</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of rechtspersoon het uitsluitend recht is verleend tot het doen bijzetten en bijgezet houden van asbussen met of zonder urnen; </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en grafbeplanting op een graf of een gedenkplaat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ee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voor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lijkbezorgingsrechten 2017 van 7 december 2016 wordt ingetrokken met ingang van 1 januari 2018, met dien verstande dat zij van toepassing blijft op belastbare feiten, die zich voor die datum hebben voorgedaan.</text:p>
              </text:list-item>
              <text:list-item text:style-override="id1-3-2-2-12-3">
                <text:number>2.</text:number>
                <text:p text:style-name="al">Deze verordening treedt in werking op 1 januari 2018.</text:p>
              </text:list-item>
              <text:list-item text:style-override="id1-3-2-2-12-4">
                <text:number>3.</text:number>
                <text:p text:style-name="al">De datum van ingang van de heffing is 1 januari 2018.</text:p>
              </text:list-item>
              <text:list-item text:style-override="id1-3-2-2-12-5">
                <text:number>4.</text:number>
                <text:p text:style-name="al">De verordening wordt aangehaald als Verordening lijkbezorgingsrechten 2018.</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6 december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voorzitter M. Frensel, griffier</text:span></text:p>
            <text:p><text:span text:style-name="functie"/></text:p>
          </text:section>
        </text:section>
        <text:section text:name="bijlage_id1-3-2-4" text:style-name="bijlage">
          <text:p text:style-name="bijlage_top"/>
          <text:p text:style-name="hoofdstuk_kop"><text:span text:style-name="label"/> <text:span text:style-name="nr"/> Tarieventabel 2018, behorende bij de Verordening lijkbezorgingsrecht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aarin in een laag begraven kan worden,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08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waarin in twee lagen begraven kan worden,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16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25,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particuliere urnennis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4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e gedenkplaats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4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 kindergraf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4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een evenredige bijdrage in het algemene onderhoud van de begraafplaats gedurende de uitgiftetermijn van 20 jaar voor algemene 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4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een evenredige bijdrage in het algemene onderhoud van de begraafplaats gedurende de uitgiftetermijn van 20 jaar voor algemene urnen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lengen van het uitsluitend recht als bedoeld in 1.1 met tie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77,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verlengen van het uitsluitend recht als bedoeld in 1.2 met tie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955,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verlengen van het uitsluitend recht als bedoeld in 1.3, 1.4, 1.5 en 1.6 met tie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ouder dan zeve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7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tot en met zeve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dag wordt het recht, bedoeld in de onderdelen 2.1 en 2.2, verhoogd met de helft van het bedrag genoemd in de onderdelen 2.1 en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de onderdelen 2.1 en 2.2,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in het kader van deze verordening verstaan, alle uren op zondagen, algemeen erkende feestdagen als bedoeld in de Algemene termijnenwet en de uren gelegen vóór 09.00 uur en na 16.00 uur op de dagen van maandag tot en met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22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of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3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particulier of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5</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ot het aanbrengen van een grafkelder bestaande uit een verdieping als bedoeld in artikel 16 van de Beheersverordening gemeentelijke begraafplaatsen 2012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78,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voor het hebben van een grafbedekking als bedoeld in artikel 19 van de Beheersverordening gemeentelijke begraafplaatsen 201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gedenkteken, per (urnen)graf c.q. nis</text:p>
                </table:table-cell>
                <table:table-cell table:style-name="entry" table:number-rows-spanned="1" table:number-columns-spanned="1">
                  <text:p text:style-name="table_al">€</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aanbrengen van grafbeplanting</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schrijvingen en overboekingen van particulier graf, particuliere </text:span>
                    <text:span text:style-name="nadrukvet">urnennis</text:span>
                    <text:span text:style-name="nadrukvet">, particuliere gedenk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graf, een particulier urnengraf, een particuliere urnennis of particuliere gedenkplaats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7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63,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68,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166,50</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1">
                  <text:p text:style-name="table_al">bij het weer terugplaats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6,5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63,00</text:p>
                </table:table-cell>
              </table:table-row>
            </table:table>
            <text:p text:style-name="table_bottom"/>
          </text:section>
          <text:p text:style-name="al"/>
          <text:p text:style-name="al">Behorende bij het raadsbesluit  d.d. 6 december 2017.</text:p>
          <text:p text:style-name="al"/>
          <text:p text:style-name="al">    M. Frensel,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228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8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8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285</meta:user-defined>
    <meta:user-defined meta:name="OVERHEIDop.GmbID/DC.identifier">gmb-2017-222285</meta:user-defined>
    <meta:user-defined meta:name="OVERHEID.TaxonomieBeleidsagenda/OVERHEID.category">Financiën | Organisatie en beleid</meta:user-defined>
    <meta:user-defined meta:name="OVERHEID.Gemeente/DC.spatial">Leek</meta:user-defined>
    <meta:user-defined meta:name="DC.source">artikel 229 van de Gemeentewet;1.0:c:BWBR0005416&amp;artikel=229&amp;g=2017-07-01</meta:user-defined>
    <meta:user-defined meta:name="OVERHEIDop.referentienummer">2017007263</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1-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4593_1</meta:user-defined>
    <meta:user-defined meta:name="OVERHEIDop.versieInformatie"/>
  </office:meta>
</office:document-meta>
</file>