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Ingetrokken, Magelhaenstraat 43, het plaatsen van een dakopbouw op de woning, 07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Ingetrokken, Magelhaenstraat 43, het plaatsen van een dakopbouw op de woning, 07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27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7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7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Ingetrokken, Magelhaenstraat 43, het plaatsen van een dakopbouw op de woning, 07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279</meta:user-defined>
    <meta:user-defined meta:name="OVERHEIDop.GmbID/DC.identifier">gmb-2017-222279</meta:user-defined>
    <meta:user-defined meta:name="OVERHEID.TaxonomieBeleidsagenda/OVERHEID.category">Huisvesting | Organisatie en beleid</meta:user-defined>
    <meta:user-defined meta:name="OVERHEIDop.referentienummer">1012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K 43</meta:user-defined>
    <meta:user-defined meta:name="OVERHEIDop.woonplaats">Amersfoort</meta:user-defined>
    <meta:user-defined meta:name="OVERHEIDop.straatnaam">Magelha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63 463406</meta:user-defined>
    <meta:user-defined meta:name="OVERHEIDop.versieInformatie"/>
  </office:meta>
</office:document-meta>
</file>