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zeven appartementen in het bestaande kantoorpand, Jonkheer Mockkade 27 in Hillegom, Kenmerk Z-17-03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zeven appartementen in het bestaande kantoorpand.</text:p>
            <text:p text:style-name="common-al">
            <text:span text:style-name="nadrukcur">Datum ontvangst 11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26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6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zeven appartementen in het bestaande kantoorpand, Jonkheer Mockkade 27 in Hillegom, Kenmerk Z-17-030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268</meta:user-defined>
    <meta:user-defined meta:name="OVERHEIDop.GmbID/DC.identifier">gmb-2017-22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L 27</meta:user-defined>
    <meta:user-defined meta:name="OVERHEIDop.woonplaats">Hillegom</meta:user-defined>
    <meta:user-defined meta:name="OVERHEIDop.straatnaam">Jonkheer Mockkade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56 478376</meta:user-defined>
    <meta:user-defined meta:name="OVERHEIDop.versieInformatie"/>
  </office:meta>
</office:document-meta>
</file>