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48 Sportweg (nabij nr 15) te Tilburg, kappen van 15 bomen en aanleggen van kunstgrasveld met netvangen en lichtmasten, verzonden 12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14 - Z-HZ_WABO-2017-03948 - B - Sportweg (nabij nr 1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5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48 Sportweg (nabij nr 15) te Tilburg, kappen van 15 bomen en aanleggen van kunstgrasveld met netvangen en lichtmasten, verzonden 12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56</meta:user-defined>
    <meta:user-defined meta:name="OVERHEIDop.GmbID/DC.identifier">gmb-2017-222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15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91 397090</meta:user-defined>
    <meta:user-defined meta:name="OVERHEIDop.versieInformatie"/>
  </office:meta>
</office:document-meta>
</file>