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Evenaar 231 t/m 309, het bouwen van 8 maisonnettewoningen en 32 appartementen (verdeeld over blok d en e), 01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Evenaar 231 t/m 309, het bouwen van 8 maisonnettewoningen en 32 appartementen (verdeeld over blok d en e), 01-12-2017. Rechtsmiddel: Bezwaar</text:p>
            <text:p text:style-name="common-al"/>
            <text:p text:style-name="last-al">Stadsberichten, 13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255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25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25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Evenaar 231 t/m 309, het bouwen van 8 maisonnettewoningen en 32 appartementen (verdeeld over blok d en e), 01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255</meta:user-defined>
    <meta:user-defined meta:name="OVERHEIDop.GmbID/DC.identifier">gmb-2017-222255</meta:user-defined>
    <meta:user-defined meta:name="OVERHEID.TaxonomieBeleidsagenda/OVERHEID.category">Huisvesting | Organisatie en beleid</meta:user-defined>
    <meta:user-defined meta:name="OVERHEIDop.referentienummer">10123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BW 179</meta:user-defined>
    <meta:user-defined meta:name="OVERHEIDop.woonplaats">Amersfoort</meta:user-defined>
    <meta:user-defined meta:name="OVERHEIDop.straatnaam">Evenaa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06 463971</meta:user-defined>
    <meta:user-defined meta:name="OVERHEIDop.versieInformatie"/>
  </office:meta>
</office:document-meta>
</file>