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19 Hoflaan (begraafplaats) te Tilburg, kappen van 58 bomen, 1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4 - Z-HZ_WABO-2017-04419 - I - Hoflaan (begraafplaats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5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19 Hoflaan (begraafplaats) te Tilburg, kappen van 58 bomen, 1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54</meta:user-defined>
    <meta:user-defined meta:name="OVERHEIDop.GmbID/DC.identifier">gmb-2017-22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00 398853</meta:user-defined>
    <meta:user-defined meta:name="OVERHEIDop.versieInformatie"/>
  </office:meta>
</office:document-meta>
</file>