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415 Spoorlaan (noordzijde NS station, K sectie N 18255, 20443, 20719) te Tilburg, plaatsen van een rijwielstalling, 1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4 - Z-HZ_WABO-2017-04415 - I - Spoorlaan (noordzijde NS station, K sectie N 18255, 20443, 2071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25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25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415 Spoorlaan (noordzijde NS station, K sectie N 18255, 20443, 20719) te Tilburg, plaatsen van een rijwielstalling, 1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253</meta:user-defined>
    <meta:user-defined meta:name="OVERHEIDop.GmbID/DC.identifier">gmb-2017-222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8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6813</meta:user-defined>
    <meta:user-defined meta:name="OVERHEIDop.versieInformatie"/>
  </office:meta>
</office:document-meta>
</file>