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11 Bredaseweg 436 te Tilburg, renoveren van woonhuis, 9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411 - I - Bredaseweg 4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5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11 Bredaseweg 436 te Tilburg, renoveren van woonhuis, 9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52</meta:user-defined>
    <meta:user-defined meta:name="OVERHEIDop.GmbID/DC.identifier">gmb-2017-22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3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26 396531</meta:user-defined>
    <meta:user-defined meta:name="OVERHEIDop.versieInformatie"/>
  </office:meta>
</office:document-meta>
</file>