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09 De Regenboogstraat 6 te Tilburg, vergroten van de woning, 8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4 - Z-HZ_WABO-2017-04409 - I - De Regenboog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4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4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4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09 De Regenboogstraat 6 te Tilburg, vergroten van de woning, 8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49</meta:user-defined>
    <meta:user-defined meta:name="OVERHEIDop.GmbID/DC.identifier">gmb-2017-222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P 6</meta:user-defined>
    <meta:user-defined meta:name="OVERHEIDop.woonplaats">Tilburg</meta:user-defined>
    <meta:user-defined meta:name="OVERHEIDop.straatnaam">De Regenboo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90 396502</meta:user-defined>
    <meta:user-defined meta:name="OVERHEIDop.versieInformatie"/>
  </office:meta>
</office:document-meta>
</file>