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4408 Pieter de Hooghlaan 19 te Berkel-Enschot, verbouwing van woonhuis, 8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4 - Z-HZ_WABO-2017-04408 - I - Pieter de Hooghlaan 19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24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4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4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4408 Pieter de Hooghlaan 19 te Berkel-Enschot, verbouwing van woonhuis, 8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47</meta:user-defined>
    <meta:user-defined meta:name="OVERHEIDop.GmbID/DC.identifier">gmb-2017-222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L 19</meta:user-defined>
    <meta:user-defined meta:name="OVERHEIDop.woonplaats">Berkel-Enschot</meta:user-defined>
    <meta:user-defined meta:name="OVERHEIDop.straatnaam">Pieter de Hoogh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47 399320</meta:user-defined>
    <meta:user-defined meta:name="OVERHEIDop.versieInformatie"/>
  </office:meta>
</office:document-meta>
</file>