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aanbouw op de beganegrond en de eerste verdieping aan de achterzijde van de woning, Prins Bernhardstraat 53 in Hillegom, Kenmerk Z-17-03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op de beganegrond en de eerste verdieping aan de achterzijde van de woning</text:p>
            <text:p text:style-name="common-al">
            <text:span text:style-name="nadrukcur">Datum ontvangst 8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24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aanbouw op de beganegrond en de eerste verdieping aan de achterzijde van de woning, Prins Bernhardstraat 53 in Hillegom, Kenmerk Z-17-030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2246</meta:user-defined>
    <meta:user-defined meta:name="OVERHEIDop.GmbID/DC.identifier">gmb-2017-222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RJ 53</meta:user-defined>
    <meta:user-defined meta:name="OVERHEIDop.woonplaats">Hillego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63 478737</meta:user-defined>
    <meta:user-defined meta:name="OVERHEIDop.versieInformatie"/>
  </office:meta>
</office:document-meta>
</file>