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400 Hoge Wal 17 te Tilburg, handelen in strijd met regels ruimtelijke ordening, 8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14 - Z-HZ_WABO-2017-04400 - I - Hoge Wal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245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4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4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400 Hoge Wal 17 te Tilburg, handelen in strijd met regels ruimtelijke ordening, 8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45</meta:user-defined>
    <meta:user-defined meta:name="OVERHEIDop.GmbID/DC.identifier">gmb-2017-222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KH 17</meta:user-defined>
    <meta:user-defined meta:name="OVERHEIDop.woonplaats">Tilburg</meta:user-defined>
    <meta:user-defined meta:name="OVERHEIDop.straatnaam">Hoge wa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78 393829</meta:user-defined>
    <meta:user-defined meta:name="OVERHEIDop.versieInformatie"/>
  </office:meta>
</office:document-meta>
</file>