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397 Heieinde 1 te Tilburg, plaatsen van stoomschilcondensaatsilo, 8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14 - Z-HZ_WABO-2017-04397 - I - Heieinde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244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4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4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397 Heieinde 1 te Tilburg, plaatsen van stoomschilcondensaatsilo, 8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244</meta:user-defined>
    <meta:user-defined meta:name="OVERHEIDop.GmbID/DC.identifier">gmb-2017-222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X 1</meta:user-defined>
    <meta:user-defined meta:name="OVERHEIDop.woonplaats">Tilburg</meta:user-defined>
    <meta:user-defined meta:name="OVERHEIDop.straatnaam">Heiein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395 400466</meta:user-defined>
    <meta:user-defined meta:name="OVERHEIDop.versieInformatie"/>
  </office:meta>
</office:document-meta>
</file>