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396 Scarlattistraat 86a te Tilburg, plaatsen van een dakkapel, 8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4 - Z-HZ_WABO-2017-04396 - I - Scarlattistraat 86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4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396 Scarlattistraat 86a te Tilburg, plaatsen van een dakkapel, 8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41</meta:user-defined>
    <meta:user-defined meta:name="OVERHEIDop.GmbID/DC.identifier">gmb-2017-222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GC 86a</meta:user-defined>
    <meta:user-defined meta:name="OVERHEIDop.woonplaats">Tilburg</meta:user-defined>
    <meta:user-defined meta:name="OVERHEIDop.straatnaam">Scarlatt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33 399966</meta:user-defined>
    <meta:user-defined meta:name="OVERHEIDop.versieInformatie"/>
  </office:meta>
</office:document-meta>
</file>