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4355 Beethovenlaan 307 te Tilburg, kamerverhuur, verzonden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214 - Z-HZ_HUIS-2017-04355 - B - Beethovenlaan 3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4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4355 Beethovenlaan 307 te Tilburg, kamerverhuur, verzonden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40</meta:user-defined>
    <meta:user-defined meta:name="OVERHEIDop.GmbID/DC.identifier">gmb-2017-222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H 307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6 399663</meta:user-defined>
    <meta:user-defined meta:name="OVERHEIDop.versieInformatie"/>
  </office:meta>
</office:document-meta>
</file>