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TUSSEN 13 EN 27, BALJUW TEGENOVER 2 EN 4 EN REGENTESSELAAN TUSSEN 14 EN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6 woningen op de percelen Stadhouderlaan tussen 13 en 27, Baljuw tegenover 2 en 4 en Regentesselaan tussen 14 en 28 te Heerenveen (12-12-2017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23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 TUSSEN 13 EN 27, BALJUW TEGENOVER 2 EN 4 EN REGENTESSELAAN TUSSEN 14 EN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39</meta:user-defined>
    <meta:user-defined meta:name="OVERHEIDop.GmbID/DC.identifier">gmb-2017-22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Z 13</meta:user-defined>
    <meta:user-defined meta:name="OVERHEIDop.woonplaats">Heerenveen</meta:user-defined>
    <meta:user-defined meta:name="OVERHEIDop.straatnaam">Stadhouderlaan</meta:user-defined>
    <meta:user-defined meta:name="OVERHEID.PostcodeHuisnummer/OVERHEIDop.postcodeHuisnummer">8448VC</meta:user-defined>
    <meta:user-defined meta:name="OVERHEIDop.straatnaam">Baljuw</meta:user-defined>
    <meta:user-defined meta:name="OVERHEID.PostcodeHuisnummer/OVERHEIDop.postcodeHuisnummer">8448VD 28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5 552707</meta:user-defined>
    <meta:user-defined meta:name="OVERHEID.EPSG28992/DC.spatial">193298 552645</meta:user-defined>
    <meta:user-defined meta:name="OVERHEID.EPSG28992/DC.spatial">193341 552653</meta:user-defined>
    <meta:user-defined meta:name="OVERHEIDop.versieInformatie"/>
  </office:meta>
</office:document-meta>
</file>