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oningin Julianalaan  7 in Steenderen, het vergroten van een garage en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7 is een aanvraag ingediend voor een omgevingsvergunning. De aanvraag is geregistreerd onder nummer 2017-2546. De aanvraag gaat over het vergroten van een garage en het plaatsen van een veranda aan de Koningin Julianalaan 7 in Steender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223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3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3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Koningin Julianalaan  7 in Steenderen, het vergroten van een garage en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37</meta:user-defined>
    <meta:user-defined meta:name="OVERHEIDop.GmbID/DC.identifier">gmb-2017-222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BL 7</meta:user-defined>
    <meta:user-defined meta:name="OVERHEIDop.woonplaats">Steenderen</meta:user-defined>
    <meta:user-defined meta:name="OVERHEIDop.straatnaam">Koningin Juliana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0123 452995</meta:user-defined>
    <meta:user-defined meta:name="OVERHEIDop.versieInformatie"/>
  </office:meta>
</office:document-meta>
</file>