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7-02959 Lange Nieuwstraat 256 te Tilburg, bouwen van nieuwe woningen, 11 dec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71214 - Z-HZ_WABO-2017-02959 - V - Lange Nieuwstraat 25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2235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235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235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7-02959 Lange Nieuwstraat 256 te Tilburg, bouwen van nieuwe woningen, 11 dec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235</meta:user-defined>
    <meta:user-defined meta:name="OVERHEIDop.GmbID/DC.identifier">gmb-2017-2222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DJ</meta:user-defined>
    <meta:user-defined meta:name="OVERHEIDop.woonplaats">Tilburg</meta:user-defined>
    <meta:user-defined meta:name="OVERHEIDop.straatnaam">Lange Nieuw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934 397147</meta:user-defined>
    <meta:user-defined meta:name="OVERHEIDop.versieInformatie"/>
  </office:meta>
</office:document-meta>
</file>