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380 Veldhovenring 89 te Tilburg, verbouwen naar 20 zelfstandige appartementen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14 - Z-HZ_WABO-2017-03380 - V - Veldhovenring 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3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380 Veldhovenring 89 te Tilburg, verbouwen naar 20 zelfstandige appartementen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32</meta:user-defined>
    <meta:user-defined meta:name="OVERHEIDop.GmbID/DC.identifier">gmb-2017-222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89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7 397670</meta:user-defined>
    <meta:user-defined meta:name="OVERHEIDop.versieInformatie"/>
  </office:meta>
</office:document-meta>
</file>