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395 Tivolistraat 132 t/m 138 te Tilburg, bouwen van 37 appartementen, 1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214 - Z-HZ_WABO-2017-03395 - V - Tivolistraat 132 t/m 1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3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395 Tivolistraat 132 t/m 138 te Tilburg, bouwen van 37 appartementen, 1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31</meta:user-defined>
    <meta:user-defined meta:name="OVERHEIDop.GmbID/DC.identifier">gmb-2017-22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S 132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0 396558</meta:user-defined>
    <meta:user-defined meta:name="OVERHEIDop.versieInformatie"/>
  </office:meta>
</office:document-meta>
</file>