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werpbesluiten (uitgebreide procedure), Wolframkade 2, het uitbreiden van de bestaande overkapping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werpbesluiten (uitgebreide procedure), Wolframkade 2, het uitbreiden van de bestaande overkapping. Rechtsmiddel: Zienswijze.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2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werpbesluiten (uitgebreide procedure), Wolframkade 2, het uitbreiden van de bestaande overkapping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29</meta:user-defined>
    <meta:user-defined meta:name="OVERHEIDop.GmbID/DC.identifier">gmb-2017-222229</meta:user-defined>
    <meta:user-defined meta:name="OVERHEID.TaxonomieBeleidsagenda/OVERHEID.category">Huisvesting | Organisatie en beleid</meta:user-defined>
    <meta:user-defined meta:name="OVERHEIDop.referentienummer">1012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Wolfram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29 464969</meta:user-defined>
    <meta:user-defined meta:name="OVERHEIDop.versieInformatie"/>
  </office:meta>
</office:document-meta>
</file>