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21 Nijkerkstraat 35 te Tilburg, verbouwen van de woning, verzonden 12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4 - Z-HZ_WABO-2017-03621 - B - Nijkerk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21 Nijkerkstraat 35 te Tilburg, verbouwen van de woning, verzonden 12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8</meta:user-defined>
    <meta:user-defined meta:name="OVERHEIDop.GmbID/DC.identifier">gmb-2017-22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C 35</meta:user-defined>
    <meta:user-defined meta:name="OVERHEIDop.woonplaats">Tilburg</meta:user-defined>
    <meta:user-defined meta:name="OVERHEIDop.straatnaam">Nij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25 399472</meta:user-defined>
    <meta:user-defined meta:name="OVERHEIDop.versieInformatie"/>
  </office:meta>
</office:document-meta>
</file>