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642 Kreitenmolenstraat 192 te Udenhout, bouwen van bijgebouwen, verzonden 12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4 - Z-HZ_WABO-2017-03642 - B - Kreitenmolenstraat 19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2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642 Kreitenmolenstraat 192 te Udenhout, bouwen van bijgebouwen, verzonden 12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27</meta:user-defined>
    <meta:user-defined meta:name="OVERHEIDop.GmbID/DC.identifier">gmb-2017-222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L 192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14 402005</meta:user-defined>
    <meta:user-defined meta:name="OVERHEIDop.versieInformatie"/>
  </office:meta>
</office:document-meta>
</file>