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344 Wagenmakerij Spoorzone te Tilburg, 2018 0520-A-Swan Market Tilburg, 4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het houden van een lifestylebeurs onder de naam Swan Market Tilburg op een 3-tal zondagen in 2018:</text:p>
            <text:p text:style-name="common-al">20 mei 2018, 14 oktober 2018 en 16 december 2018, telkens van 11.00 tot en met 17.00 uur.</text:p>
            <text:p text:style-name="common-al">De opbouw van het evenement begint op   van 7:00 tot en met 11:00 uur.</text:p>
            <text:p text:style-name="common-al">De afbouw vindt plaats op  van 17:00 tot en met 22:00 uur.</text:p>
            <text:p text:style-name="common-al">De gemeente neemt eerst een besluit over de ingekomen aanvraag. Pas daarna kunt u een bezwaar of zienswijze indienen. </text:p>
            <text:p text:style-name="common-al">Voor dit evenement zijn geen wegafsluitingen benodigd. </text:p>
            <text:p text:style-name="last-al">Kenmerk:  - Z-HZ_EVE-2017-04344 - I - Wagenmakerij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2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2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344 Wagenmakerij Spoorzone te Tilburg, 2018 0520-A-Swan Market Tilburg, 4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26</meta:user-defined>
    <meta:user-defined meta:name="OVERHEIDop.GmbID/DC.identifier">gmb-2017-22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R 1457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5 397068</meta:user-defined>
    <meta:user-defined meta:name="OVERHEIDop.versieInformatie"/>
  </office:meta>
</office:document-meta>
</file>