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416 Wagnerplein 92 te Tilburg, plaatsen van gevelreclame, 11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15 - Z-HZ_WABO-2017-04416 - I - Wagnerplein 9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224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2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2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416 Wagnerplein 92 te Tilburg, plaatsen van gevelreclame, 11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224</meta:user-defined>
    <meta:user-defined meta:name="OVERHEIDop.GmbID/DC.identifier">gmb-2017-2222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LR 92</meta:user-defined>
    <meta:user-defined meta:name="OVERHEIDop.woonplaats">Tilburg</meta:user-defined>
    <meta:user-defined meta:name="OVERHEIDop.straatnaam">Wagner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39 399553</meta:user-defined>
    <meta:user-defined meta:name="OVERHEIDop.versieInformatie"/>
  </office:meta>
</office:document-meta>
</file>