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26 Duiventoren 2 te Tilburg, kappen van een boom, 12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5 - Z-HZ_WABO-2017-04426 - I - Duiventore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2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2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2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26 Duiventoren 2 te Tilburg, kappen van een boom, 12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21</meta:user-defined>
    <meta:user-defined meta:name="OVERHEIDop.GmbID/DC.identifier">gmb-2017-222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ML 13</meta:user-defined>
    <meta:user-defined meta:name="OVERHEIDop.woonplaats">Tilburg</meta:user-defined>
    <meta:user-defined meta:name="OVERHEIDop.straatnaam">Duiventor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1 397955</meta:user-defined>
    <meta:user-defined meta:name="OVERHEIDop.versieInformatie"/>
  </office:meta>
</office:document-meta>
</file>