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858 Kraaivenstraat 30 te Tilburg, bouwen van een garage met showroom, verzonden 13 dec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215 - Z-HZ_WABO-2017-02858 - B - Kraaivenstraat 3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2219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19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19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858 Kraaivenstraat 30 te Tilburg, bouwen van een garage met showroom, verzonden 13 dec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219</meta:user-defined>
    <meta:user-defined meta:name="OVERHEIDop.GmbID/DC.identifier">gmb-2017-2222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B 30b</meta:user-defined>
    <meta:user-defined meta:name="OVERHEIDop.woonplaats">Tilburg</meta:user-defined>
    <meta:user-defined meta:name="OVERHEIDop.straatnaam">Kraaiv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653 399204</meta:user-defined>
    <meta:user-defined meta:name="OVERHEIDop.versieInformatie"/>
  </office:meta>
</office:document-meta>
</file>