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schikking Drank en Horecawet, Egmond Binnen, Visweg 45A, 1935EB,  aanvraag Drank en Horeca Wet JOEB (HORECA17/0063) verzenddatum besluit 13 december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221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1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21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beschikking Drank en Horecawet, Egmond Binnen, Visweg 45A, 1935EB,  aanvraag Drank en Horeca Wet JOEB (HORECA17/0063) verzenddatum besluit 13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218</meta:user-defined>
    <meta:user-defined meta:name="OVERHEIDop.GmbID/DC.identifier">gmb-2017-2222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EB 45a</meta:user-defined>
    <meta:user-defined meta:name="OVERHEIDop.woonplaats">Egmond-Binnen</meta:user-defined>
    <meta:user-defined meta:name="OVERHEIDop.straatnaam">Vi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280 512676</meta:user-defined>
    <meta:user-defined meta:name="OVERHEIDop.versieInformatie"/>
  </office:meta>
</office:document-meta>
</file>