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kade (perceel C1996) te Reeuwijk</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Omgevingsdienst Midden-Holland (ODMH) namens de gemeente Bodegraven-Reeuwijk een besluit genomen op de aanvraag met kenmerk 2017268307. Dit betreft het legaliseren van een pontje/ponton ter plaatse van de Bosmankade (perceel C1996) te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214</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14</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14</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mankade (perceel C1996)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214</meta:user-defined>
    <meta:user-defined meta:name="OVERHEIDop.GmbID/DC.identifier">gmb-2017-222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05.39 450353.61</meta:user-defined>
    <meta:user-defined meta:name="OVERHEIDop.versieInformatie"/>
  </office:meta>
</office:document-meta>
</file>