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randveilig in gebruik nemen door functiewijziging van vier kantoorruimtes naar twee appartementen, Nieuweweg 1 in Hillegom, Kenmerk Z-17-0293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randveilig in gebruik nemen door functiewijziging van vier kantoorruimtes naar twee appartementen</text:p>
            <text:p text:style-name="common-al">
            <text:span text:style-name="nadrukcur">Datum ontvangst 30 november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22207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207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207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randveilig in gebruik nemen door functiewijziging van vier kantoorruimtes naar twee appartementen, Nieuweweg 1 in Hillegom, Kenmerk Z-17-0293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207</meta:user-defined>
    <meta:user-defined meta:name="OVERHEIDop.GmbID/DC.identifier">gmb-2017-2222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BP 1</meta:user-defined>
    <meta:user-defined meta:name="OVERHEIDop.woonplaats">Hillegom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454 480902</meta:user-defined>
    <meta:user-defined meta:name="OVERHEIDop.versieInformatie"/>
  </office:meta>
</office:document-meta>
</file>