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Besluit Maatwerkvoorschriften, Vanadiumweg 9, het herplaatsen van vouwmachines, bestaande naaimachines, het vervangen van de omslagpers en het plaatsen van een nieuwe naaimachine en overlijmmachine, 13-02-2017/ 06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Besluit Maatwerkvoorschriften, Vanadiumweg 9, het herplaatsen van vouwmachines, bestaande naaimachines, het vervangen van de omslagpers en het plaatsen van een nieuwe naaimachine en overlijmmachine, 13-02-2017/ 06-11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20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0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0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Besluit Maatwerkvoorschriften, Vanadiumweg 9, het herplaatsen van vouwmachines, bestaande naaimachines, het vervangen van de omslagpers en het plaatsen van een nieuwe naaimachine en overlijmmachine, 13-02-2017/ 06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205</meta:user-defined>
    <meta:user-defined meta:name="OVERHEIDop.GmbID/DC.identifier">gmb-2017-222205</meta:user-defined>
    <meta:user-defined meta:name="OVERHEID.TaxonomieBeleidsagenda/OVERHEID.category">Natuur en milieu | Organisatie en beleid</meta:user-defined>
    <meta:user-defined meta:name="OVERHEIDop.referentienummer">Z-MLD-2017-2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X 9</meta:user-defined>
    <meta:user-defined meta:name="OVERHEIDop.woonplaats">Amersfoort</meta:user-defined>
    <meta:user-defined meta:name="OVERHEIDop.straatnaam">Vanad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39 464737</meta:user-defined>
    <meta:user-defined meta:name="OVERHEIDop.versieInformatie"/>
  </office:meta>
</office:document-meta>
</file>