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voor stand- of grondplaatsen op de Pinkstermarkt 2018</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4 november 2017, registratienummer 2017007263;</text:p>
            <text:p text:style-name="al"/>
            <text:p text:style-name="al">gelet op artikel 229, eerste lid aanhef en onderdeel a van de Gemeentewet;</text:p>
            <text:p text:style-name="al"/>
            <text:p text:style-name="al">B E S L U I T :</text:p>
            <text:p text:style-name="al"/>
            <text:p text:style-name="al">vast te stellen de Verordening op de heffing en de invordering van marktgeld voor stand- of grondplaatsen op de Pinkstermarkt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Ter zake van het gebruik of genot van een stand- of grondplaats op de pinkstermarkt tot het ter verkoop aanbieden van waren wordt onder de naam van 'marktgeld' een recht geheven overeenkomstig het bepaalde in de volgende artikelen.</text:p>
            <text:p text:style-name="al"/>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van de stand- of grondplaats gebruikmaakt of het genot heeft of, bij gebreke van deze van degene die in zijn plaats treedt.</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Het recht wordt geheven naar de frontbreedte van de stand- of grondplaats in strekkende meters.</text:p>
            <text:p text:style-name="al"/>
          </text:section>
          <text:section text:name="artikel_id1-3-2-2-4" text:style-name="artikel">
            <text:p text:style-name="artikel_kop_titel"><text:span text:style-name="artikel_kop_label">Artikel</text:span> <text:span text:style-name="artikel_kop_nr">4</text:span> Tarief</text:p>
            <text:p text:style-name="al">Het marktgeld bedraagt per dag of per gedeelte daarvan:</text:p>
            <text:list text:style-name="id1-3-2-2-4-3">
              <text:list-item text:style-override="id1-3-2-2-4-3-1">
                <text:number>a.</text:number>
                <text:p text:style-name="al">voor het innemen van een standplaats met tenten, kramen, tafels, voertuigen, hand- of andere wagens of andere soortgelijke inrichtingen, per langs de wegzijde gemeten strekkende meter of gedeelte daarvan € 8,45 met een minimum van € 26,00;</text:p>
              </text:list-item>
              <text:list-item text:style-override="id1-3-2-2-4-3-2">
                <text:number>b.</text:number>
                <text:p text:style-name="al">voor het innemen van een standplaats met tenten, kramen, tafels, voertuigen, hand- of andere wagens of andere soortgelijke inrichtingen, van waaruit of waaraf eetwaren worden verkocht in het algemeen bestemd voor consumptie ter plekke, per langs de wegzijde gemeten strekkende meter of gedeelte daarvan € 13,00 met een minimum van € 40,90;</text:p>
              </text:list-item>
              <text:list-item text:style-override="id1-3-2-2-4-3-3">
                <text:number>c.</text:number>
                <text:p text:style-name="al">voor het hebben van koopwaren, uitgestald of uitgelegd op de grond per langs de wegzijde gemeten strekkende meter of gedeelte daarvan € 6,15 met een minimum van € 20,20.</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mondelinge dan wel een gedagtekende schriftelijke kennisgeving, waaronder mede wordt begrepen een stempelafdruk, zegel, nota of ander schriftuur.</text:p>
            <text:p text:style-name="al"/>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chten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geval van toezending daarvan, binnen acht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het recht wordt geen kwijtschelding verleend.</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marktgeld.</text:p>
            <text:p text:style-name="al"/>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
                <text:number>1.</text:number>
                <text:p text:style-name="al">De Verordening marktgeld Pinkstermarkt 2017 van 7 december 2016 wordt ingetrokken met ingang van 1 januari 2018 met dien verstande dat zij van toepassing blijft op de belastbare feiten die zich voor die datum hebben voorgedaan.</text:p>
              </text:list-item>
              <text:list-item text:style-override="id1-3-2-2-9-3">
                <text:number>2.</text:number>
                <text:p text:style-name="al">Deze verordening treedt in werking op 1 januari 2018.</text:p>
              </text:list-item>
              <text:list-item text:style-override="id1-3-2-2-9-4">
                <text:number>3.</text:number>
                <text:p text:style-name="al">Deze verordening kan worden aangehaald als Verordening marktgeld Pinkstermarkt 2018.</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6 december 201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voorzitter M. Frensel,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220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0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0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voor stand- of grondplaatsen op de Pinkstermark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2204</meta:user-defined>
    <meta:user-defined meta:name="OVERHEIDop.GmbID/DC.identifier">gmb-2017-222204</meta:user-defined>
    <meta:user-defined meta:name="OVERHEID.TaxonomieBeleidsagenda/OVERHEID.category">Financiën | Organisatie en beleid</meta:user-defined>
    <meta:user-defined meta:name="OVERHEID.Gemeente/DC.spatial">Leek</meta:user-defined>
    <meta:user-defined meta:name="DC.source">artikel 229 van de Gemeentewet;1.0:c:BWBR0005416&amp;artikel=229&amp;g=2017-07-01</meta:user-defined>
    <meta:user-defined meta:name="OVERHEIDop.referentienummer">2017007263</meta:user-defined>
    <meta:user-defined meta:name="DCTERMS.alternative">Verordening marktgeld Pinkstermarkt 2018</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1-0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4591_1</meta:user-defined>
    <meta:user-defined meta:name="OVERHEIDop.versieInformatie"/>
  </office:meta>
</office:document-meta>
</file>