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gedeeltelijk dempen van een sloot, 1e Loosterweg 1b in Hillegom, Kenmerk Z-17-029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dempen van een sloot</text:p>
            <text:p text:style-name="common-al">
            <text:span text:style-name="nadrukcur">Datum ontvangst 30 nov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220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0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0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gedeeltelijk dempen van een sloot, 1e Loosterweg 1b in Hillegom, Kenmerk Z-17-0293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202</meta:user-defined>
    <meta:user-defined meta:name="OVERHEIDop.GmbID/DC.identifier">gmb-2017-222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BL 1b</meta:user-defined>
    <meta:user-defined meta:name="OVERHEIDop.woonplaats">Hillegom</meta:user-defined>
    <meta:user-defined meta:name="OVERHEIDop.straatnaam">1e Loosterweg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198 480052</meta:user-defined>
    <meta:user-defined meta:name="OVERHEIDop.versieInformatie"/>
  </office:meta>
</office:document-meta>
</file>