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3-3">
      <text:list-level-style-bullet text:bullet-char="-" text:level="1">
        <style:list-level-properties text:min-label-width="10mm"/>
      </text:list-level-style-bullet>
    </text:list-style>
    <text:list-style style:name="id1-3-2-2-2-17-7-2-3-3-1">
      <text:list-level-style-bullet text:bullet-char="-" text:level="1">
        <style:list-level-properties text:min-label-width="10mm"/>
      </text:list-level-style-bullet>
    </text:list-style>
    <text:list-style style:name="id1-3-2-2-2-17-7-2-3-3-2">
      <text:list-level-style-bullet text:bullet-char="-" text:level="1">
        <style:list-level-properties text:min-label-width="10mm"/>
      </text:list-level-style-bullet>
    </text:list-style>
    <text:list-style style:name="id1-3-2-2-2-17-7-2-3-3-3">
      <text:list-level-style-bullet text:bullet-char="-" text:level="1">
        <style:list-level-properties text:min-label-width="10mm"/>
      </text:list-level-style-bullet>
    </text:list-style>
    <text:list-style style:name="id1-3-2-2-2-17-7-2-3-3-4">
      <text:list-level-style-bullet text:bullet-char="-" text:level="1">
        <style:list-level-properties text:min-label-width="10mm"/>
      </text:list-level-style-bullet>
    </text:list-style>
    <text:list-style style:name="id1-3-2-2-2-17-7-2-3-3-5">
      <text:list-level-style-bullet text:bullet-char="-" text:level="1">
        <style:list-level-properties text:min-label-width="10mm"/>
      </text:list-level-style-bullet>
    </text:list-style>
    <text:list-style style:name="id1-3-2-2-2-17-7-2-3-3-6">
      <text:list-level-style-bullet text:bullet-char="-" text:level="1">
        <style:list-level-properties text:min-label-width="10mm"/>
      </text:list-level-style-bullet>
    </text:list-style>
    <text:list-style style:name="id1-3-2-2-2-17-7-2-3-3-7">
      <text:list-level-style-bullet text:bullet-char="-" text:level="1">
        <style:list-level-properties text:min-label-width="10mm"/>
      </text:list-level-style-bullet>
    </text:list-style>
    <text:list-style style:name="id1-3-2-2-2-17-7-2-3-3-8">
      <text:list-level-style-bullet text:bullet-char="-" text:level="1">
        <style:list-level-properties text:min-label-width="10mm"/>
      </text:list-level-style-bullet>
    </text:list-style>
    <text:list-style style:name="id1-3-2-2-2-17-7-2-3-3-9">
      <text:list-level-style-bullet text:bullet-char="-" text:level="1">
        <style:list-level-properties text:min-label-width="10mm"/>
      </text:list-level-style-bullet>
    </text:list-style>
    <text:list-style style:name="id1-3-2-2-2-17-7-2-3-3-10">
      <text:list-level-style-bullet text:bullet-char="-" text:level="1">
        <style:list-level-properties text:min-label-width="10mm"/>
      </text:list-level-style-bullet>
    </text:list-style>
    <text:list-style style:name="id1-3-2-2-2-17-7-2-3-3-11">
      <text:list-level-style-bullet text:bullet-char="-" text:level="1">
        <style:list-level-properties text:min-label-width="10mm"/>
      </text:list-level-style-bullet>
    </text:list-style>
    <text:list-style style:name="id1-3-2-2-2-17-7-2-3-3-12">
      <text:list-level-style-bullet text:bullet-char="-" text:level="1">
        <style:list-level-properties text:min-label-width="10mm"/>
      </text:list-level-style-bullet>
    </text:list-style>
    <text:list-style style:name="id1-3-2-2-2-17-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5-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5-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5-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5-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5-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3-5-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3-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7-3-5-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7-3-5-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7-3-5-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6-2-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6-2-1-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6-2-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3-6-2-1-3-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3-6-2-1-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6-2-1-3-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6-2-1-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3-6-2-1-3-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3-6-2-1-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3-6-2-1-3-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3-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6-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6-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6-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6-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6-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6-5-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6-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6-5-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6-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6-5-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7-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7-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7-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7-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7-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7-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7-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7-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7-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7-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7-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7-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7-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8-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8-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8-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8-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8-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8-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8-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8-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8-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8-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8-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8-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8-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8-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3-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8-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3-8-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8-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3-8-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8-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3-8-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8-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6-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6-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6-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6-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6-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6-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6-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6-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4-6-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4-6-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4-6-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4-6-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4-6-3-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4-6-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4-6-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4-6-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4-6-3-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4-6-3-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7-4-6-3-1-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7-4-6-3-1-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7-4-6-3-1-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7-4-6-3-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4-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4-8-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8-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8-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4-8-3-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4-8-3-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4-8-3-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4-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8-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4-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8-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4-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8-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4-8-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4-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4-8-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4-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4-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6-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6-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7-6-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7-6-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7-6-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7-6-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7-6-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7-6-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7-6-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7-6-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7-6-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7-6-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7-7-6-2-2-6-3-1-1">
      <style:table-column-properties/>
    </style:style>
    <style:style style:family="table-column" style:parent-style-name="colspec" style:name="id1-3-2-2-2-17-7-6-2-2-6-3-1-2">
      <style:table-column-properties/>
    </style:style>
    <style:style style:family="table-column" style:parent-style-name="colspec" style:name="id1-3-2-2-2-17-7-6-2-2-6-3-1-3">
      <style:table-column-properties/>
    </style:style>
    <style:style style:family="table-column" style:parent-style-name="colspec" style:name="id1-3-2-2-2-17-7-6-2-2-6-3-1-4">
      <style:table-column-properties/>
    </style:style>
    <text:list-style style:name="id1-3-2-2-2-17-7-6-2-2-6-3-1-5-2-1-1">
      <text:list-level-style-bullet style:num-suffix="" text:bullet-char="​" text:level="1">
        <style:list-level-properties text:min-label-width="10mm"/>
      </text:list-level-style-bullet>
    </text:list-style>
    <text:list-style style:name="id1-3-2-2-2-17-7-6-2-2-6-3-1-5-2-1-1-1">
      <text:list-level-style-bullet style:num-suffix="" text:bullet-char="​" text:level="1">
        <style:list-level-properties text:min-label-width="10mm"/>
      </text:list-level-style-bullet>
    </text:list-style>
    <text:list-style style:name="id1-3-2-2-2-17-7-6-2-2-6-3-1-5-3-1-1">
      <text:list-level-style-bullet style:num-suffix="" text:bullet-char="​" text:level="1">
        <style:list-level-properties text:min-label-width="10mm"/>
      </text:list-level-style-bullet>
    </text:list-style>
    <text:list-style style:name="id1-3-2-2-2-17-7-6-2-2-6-3-1-5-3-1-1-1">
      <text:list-level-style-bullet style:num-suffix="" text:bullet-char="​" text:level="1">
        <style:list-level-properties text:min-label-width="10mm"/>
      </text:list-level-style-bullet>
    </text:list-style>
    <text:list-style style:name="id1-3-2-2-2-17-7-6-2-2-6-3-1-5-4-1-1">
      <text:list-level-style-bullet style:num-suffix="" text:bullet-char="​" text:level="1">
        <style:list-level-properties text:min-label-width="10mm"/>
      </text:list-level-style-bullet>
    </text:list-style>
    <text:list-style style:name="id1-3-2-2-2-17-7-6-2-2-6-3-1-5-4-1-1-1">
      <text:list-level-style-bullet style:num-suffix="" text:bullet-char="​" text:level="1">
        <style:list-level-properties text:min-label-width="10mm"/>
      </text:list-level-style-bullet>
    </text:list-style>
    <text:list-style style:name="id1-3-2-2-2-17-7-6-2-2-6-3-1-5-5-1-1">
      <text:list-level-style-bullet style:num-suffix="" text:bullet-char="​" text:level="1">
        <style:list-level-properties text:min-label-width="10mm"/>
      </text:list-level-style-bullet>
    </text:list-style>
    <text:list-style style:name="id1-3-2-2-2-17-7-6-2-2-6-3-1-5-5-1-1-1">
      <text:list-level-style-bullet style:num-suffix="" text:bullet-char="​" text:level="1">
        <style:list-level-properties text:min-label-width="10mm"/>
      </text:list-level-style-bullet>
    </text:list-style>
    <text:list-style style:name="id1-3-2-2-2-17-7-6-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2-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2-7-2-4-3">
      <text:list-level-style-bullet text:bullet-char="-" text:level="1">
        <style:list-level-properties text:min-label-width="10mm"/>
      </text:list-level-style-bullet>
    </text:list-style>
    <text:list-style style:name="id1-3-2-2-2-17-7-6-2-2-7-2-4-3-1">
      <text:list-level-style-bullet text:bullet-char="-" text:level="1">
        <style:list-level-properties text:min-label-width="10mm"/>
      </text:list-level-style-bullet>
    </text:list-style>
    <text:list-style style:name="id1-3-2-2-2-17-7-6-2-2-7-2-4-3-2">
      <text:list-level-style-bullet text:bullet-char="-" text:level="1">
        <style:list-level-properties text:min-label-width="10mm"/>
      </text:list-level-style-bullet>
    </text:list-style>
    <text:list-style style:name="id1-3-2-2-2-17-7-6-2-2-7-2-4-3-3">
      <text:list-level-style-bullet text:bullet-char="-" text:level="1">
        <style:list-level-properties text:min-label-width="10mm"/>
      </text:list-level-style-bullet>
    </text:list-style>
    <text:list-style style:name="id1-3-2-2-2-17-7-6-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6-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6-2-4-3-3-3-5-3">
      <text:list-level-style-bullet text:bullet-char="-" text:level="1">
        <style:list-level-properties text:min-label-width="10mm"/>
      </text:list-level-style-bullet>
    </text:list-style>
    <text:list-style style:name="id1-3-2-2-2-17-7-6-2-4-3-3-3-5-3-1">
      <text:list-level-style-bullet text:bullet-char="-" text:level="1">
        <style:list-level-properties text:min-label-width="10mm"/>
      </text:list-level-style-bullet>
    </text:list-style>
    <text:list-style style:name="id1-3-2-2-2-17-7-6-2-4-3-3-3-5-3-2">
      <text:list-level-style-bullet text:bullet-char="-" text:level="1">
        <style:list-level-properties text:min-label-width="10mm"/>
      </text:list-level-style-bullet>
    </text:list-style>
    <text:list-style style:name="id1-3-2-2-2-17-7-6-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6-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6-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7-6-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7-6-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7-6-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7-6-2-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7-6-2-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7-6-2-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7-6-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6-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6-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6-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6-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7-6-2-6-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6-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8-2-3">
      <text:list-level-style-bullet text:bullet-char="-" text:level="1">
        <style:list-level-properties text:min-label-width="10mm"/>
      </text:list-level-style-bullet>
    </text:list-style>
    <text:list-style style:name="id1-3-2-2-2-17-7-6-2-6-5-8-2-3-1">
      <text:list-level-style-bullet text:bullet-char="-" text:level="1">
        <style:list-level-properties text:min-label-width="10mm"/>
      </text:list-level-style-bullet>
    </text:list-style>
    <text:list-style style:name="id1-3-2-2-2-17-7-6-2-6-5-8-2-3-2">
      <text:list-level-style-bullet text:bullet-char="-" text:level="1">
        <style:list-level-properties text:min-label-width="10mm"/>
      </text:list-level-style-bullet>
    </text:list-style>
    <text:list-style style:name="id1-3-2-2-2-17-7-6-2-6-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6-2-6-5-8-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6-2-6-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8-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8-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8-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6-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6-2-6-5-9-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7-6-2-6-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6-2-6-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6-2-6-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6-2-6-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10-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10-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2-6-5-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6-2-6-5-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6-2-6-5-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6-2-6-5-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3">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0">
      <text:list-level-style-bullet text:bullet-char="-" text:level="1">
        <style:list-level-properties text:min-label-width="10mm"/>
      </text:list-level-style-bullet>
    </text:list-style>
    <text:list-style style:name="id1-3-2-4-540-1">
      <text:list-level-style-bullet text:bullet-char="-" text:level="1">
        <style:list-level-properties text:min-label-width="10mm"/>
      </text:list-level-style-bullet>
    </text:list-style>
    <text:list-style style:name="id1-3-2-4-540-2">
      <text:list-level-style-bullet text:bullet-char="-" text:level="1">
        <style:list-level-properties text:min-label-width="10mm"/>
      </text:list-level-style-bullet>
    </text:list-style>
    <text:list-style style:name="id1-3-2-4-540-3">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551-2">
      <text:list-level-style-bullet text:bullet-char="-" text:level="1">
        <style:list-level-properties text:min-label-width="10mm"/>
      </text:list-level-style-bullet>
    </text:list-style>
    <text:list-style style:name="id1-3-2-4-551-3">
      <text:list-level-style-bullet text:bullet-char="-" text:level="1">
        <style:list-level-properties text:min-label-width="10mm"/>
      </text:list-level-style-bullet>
    </text:list-style>
    <text:list-style style:name="id1-3-2-4-551-4">
      <text:list-level-style-bullet text:bullet-char="-" text:level="1">
        <style:list-level-properties text:min-label-width="10mm"/>
      </text:list-level-style-bullet>
    </text:list-style>
    <text:list-style style:name="id1-3-2-4-551-5">
      <text:list-level-style-bullet text:bullet-char="-" text:level="1">
        <style:list-level-properties text:min-label-width="10mm"/>
      </text:list-level-style-bullet>
    </text:list-style>
    <text:list-style style:name="id1-3-2-4-551-6">
      <text:list-level-style-bullet text:bullet-char="-" text:level="1">
        <style:list-level-properties text:min-label-width="10mm"/>
      </text:list-level-style-bullet>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0">
      <text:list-level-style-bullet text:bullet-char="-" text:level="1">
        <style:list-level-properties text:min-label-width="10mm"/>
      </text:list-level-style-bullet>
    </text:list-style>
    <text:list-style style:name="id1-3-2-4-760-1">
      <text:list-level-style-bullet text:bullet-char="-" text:level="1">
        <style:list-level-properties text:min-label-width="10mm"/>
      </text:list-level-style-bullet>
    </text:list-style>
    <text:list-style style:name="id1-3-2-4-760-2">
      <text:list-level-style-bullet text:bullet-char="-" text:level="1">
        <style:list-level-properties text:min-label-width="10mm"/>
      </text:list-level-style-bullet>
    </text:list-style>
    <text:list-style style:name="id1-3-2-4-760-3">
      <text:list-level-style-bullet text:bullet-char="-" text:level="1">
        <style:list-level-properties text:min-label-width="10mm"/>
      </text:list-level-style-bullet>
    </text:list-style>
    <text:list-style style:name="id1-3-2-4-760-4">
      <text:list-level-style-bullet text:bullet-char="-" text:level="1">
        <style:list-level-properties text:min-label-width="10mm"/>
      </text:list-level-style-bullet>
    </text:list-style>
    <text:list-style style:name="id1-3-2-4-760-5">
      <text:list-level-style-bullet text:bullet-char="-" text:level="1">
        <style:list-level-properties text:min-label-width="10mm"/>
      </text:list-level-style-bullet>
    </text:list-style>
    <text:list-style style:name="id1-3-2-4-760-6">
      <text:list-level-style-bullet text:bullet-char="-" text:level="1">
        <style:list-level-properties text:min-label-width="10mm"/>
      </text:list-level-style-bullet>
    </text:list-style>
    <text:list-style style:name="id1-3-2-4-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6">
      <text:list-level-style-bullet text:bullet-char="-" text:level="1">
        <style:list-level-properties text:min-label-width="10mm"/>
      </text:list-level-style-bullet>
    </text:list-style>
    <text:list-style style:name="id1-3-2-4-856-1">
      <text:list-level-style-bullet text:bullet-char="-" text:level="1">
        <style:list-level-properties text:min-label-width="10mm"/>
      </text:list-level-style-bullet>
    </text:list-style>
    <text:list-style style:name="id1-3-2-4-856-2">
      <text:list-level-style-bullet text:bullet-char="-" text:level="1">
        <style:list-level-properties text:min-label-width="10mm"/>
      </text:list-level-style-bullet>
    </text:list-style>
    <text:list-style style:name="id1-3-2-4-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6">
      <text:list-level-style-bullet text:bullet-char="-" text:level="1">
        <style:list-level-properties text:min-label-width="10mm"/>
      </text:list-level-style-bullet>
    </text:list-style>
    <text:list-style style:name="id1-3-2-4-1186-1">
      <text:list-level-style-bullet text:bullet-char="-" text:level="1">
        <style:list-level-properties text:min-label-width="10mm"/>
      </text:list-level-style-bullet>
    </text:list-style>
    <text:list-style style:name="id1-3-2-4-1186-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Hardenberg 2017</text:p>
      <text:section text:name="regeling_id1-3-2" text:style-name="regeling">
        <text:section text:name="aanhef_id1-3-2-1" text:style-name="aanhef">
          <text:p text:style-name="aanhef_wie"/>
          <text:p text:style-name="aanhef_wie">De raad van de gemeente Hardenberg;</text:p>
          <text:p text:style-name="aanhef_wie">gelezen het voorstel van het college van burgemeester en wethouders d.d. 31 oktober 2017;</text:p>
          <text:p text:style-name="aanhef_wie">gelet op de artikelen 149, 151a, 151b, 151c, 151d en 154a van de Gemeentewet, de artikelen 3 en 4 van de Wet openbare manifestaties, artikel 4 van de Drank- en Horecawet, artikel 30c van de Wet op de kansspelen, artikel 2.2 van de Wet algemene bepalingen omgevingsrecht, artikel 437 van het Wetboek van Strafrecht en de artikelen 2.21 en 3.148 van het Activiteitenbesluit mileubeheer;</text:p>
          <text:p text:style-name="aanhef_wie">Besluit:</text:p>
          <text:p text:style-name="aanhef_wie">Een nieuwe Algemene Plaatselijke Verordening voor de gemeente Hardenberg, met toelichting, vast te stellen, onder intrekking van de huidige APV.</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text:span> Begripsbepalingen</text:p>
              <text:p text:style-name="al">In deze verordening wordt verstaan onder:</text:p>
              <text:list text:style-name="id1-3-2-2-1-2-3">
                <text:list-item text:style-override="id1-3-2-2-1-2-3-1">
                  <text:number>a.</text:number>
                  <text:p text:style-name="al">
                  <text:span text:style-name="nadrukcur">bebouwde kom</text:span>: het gebied binnen de grenzen die zijn vastgesteld op grond van artikel 20a van de Wegenverkeerswet 1994;</text:p>
                </text:list-item>
                <text:list-item text:style-override="id1-3-2-2-1-2-3-2">
                  <text:number>b.</text:number>
                  <text:p text:style-name="al">
                  <text:span text:style-name="nadrukcur">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
                  <text:span text:style-name="nadrukcur">bouwwerk</text:span>: hetgeen in artikel 1 van de Bouwverordening daaronder wordt verstaan;</text:p>
                </text:list-item>
                <text:list-item text:style-override="id1-3-2-2-1-2-3-4">
                  <text:number>d.</text:number>
                  <text:p text:style-name="al">
                  <text:span text:style-name="nadrukcur">college</text:span>: het college van burgemeester en wethouders;</text:p>
                </text:list-item>
                <text:list-item text:style-override="id1-3-2-2-1-2-3-5">
                  <text:number>e.</text:number>
                  <text:p text:style-name="al">
                  <text:span text:style-name="nadrukcur">gebouw</text:span>: hetgeen in artikel 1, eerste lid, onder c, van de Woningwet daaronder wordt verstaan;</text:p>
                </text:list-item>
                <text:list-item text:style-override="id1-3-2-2-1-2-3-6">
                  <text:number>f.</text:number>
                  <text:p text:style-name="al">
                  <text:span text:style-name="nadrukcur">handelsreclame</text:span>: iedere openbare aanprijzing van goederen of diensten, waarmee kennelijk beoogd wordt een commercieel belang te dienen;</text:p>
                </text:list-item>
                <text:list-item text:style-override="id1-3-2-2-1-2-3-7">
                  <text:number>g.</text:number>
                  <text:p text:style-name="al">
                  <text:span text:style-name="nadrukcur">openbaar water</text:span>: wateren die voor het publiek bevaarbaar of op andere wijze toegankelijk zijn;</text:p>
                </text:list-item>
                <text:list-item text:style-override="id1-3-2-2-1-2-3-8">
                  <text:number>h.</text:number>
                  <text:p text:style-name="al">
                  <text:span text:style-name="nadrukcur">openbare plaats</text:span>: hetgeen in artikel 1 van de Wet openbare manifestaties daaronder wordt verstaan;</text:p>
                </text:list-item>
                <text:list-item text:style-override="id1-3-2-2-1-2-3-9">
                  <text:number>i.</text:number>
                  <text:p text:style-name="al">
                  <text:span text:style-name="nadrukcur">rechthebbende</text:span>: degene die over een zaak zeggenschap heeft krachtens een zakelijk of persoonlijk recht;</text:p>
                </text:list-item>
                <text:list-item text:style-override="id1-3-2-2-1-2-3-10">
                  <text:number>j.</text:number>
                  <text:p text:style-name="al">
                  <text:span text:style-name="nadrukcur">weg</text:span>: hetgeen in artikel 1, eerste lid, onder b van de Wegenverkeerswet 1994 daaronder wordt verstaan;</text:p>
                </text:list-item>
                <text:list-item text:style-override="id1-3-2-2-1-2-3-11">
                  <text:number>k.</text:number>
                  <text:p text:style-name="al">
                  <text:span text:style-name="nadrukcur">winterbed</text:span>: het gebied tussen de winterdijken, bestaande uit de zomerdijk en de uiterwaarden tot aan de winterdijk.</text:p>
                </text:list-item>
              </text:list>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indien beslist wordt op een aanvraag om een ontheffing als bedoeld in artikel 2:10, vierde lid, of een vergunning als bedoeld in artikel 2:11, tweede lid, aanhef en onder a, of artikel 4:11, en is het eerste en tweede lid niet van toepassing op een aanvraag om vergunning als bedoeld in artikel 3:4.</text:p>
                </text:list-item>
              </text:list>
            </text:section>
            <text:section text:name="artikel_id1-3-2-2-1-4" text:style-name="artikel">
              <text:p text:style-name="artikel_kop_titel"><text:span text:style-name="artikel_kop_label">Artikel</text:span> <text:span text:style-name="artikel_kop_nr"> 1:3 </text:span> [gereserveerd]</text:p>
              <text:p text:style-name="al"/>
            </text:section>
            <text:section text:name="artikel_id1-3-2-2-1-5" text:style-name="artikel">
              <text:p text:style-name="artikel_kop_titel"><text:span text:style-name="artikel_kop_label">Artikel</text:span> <text:span text:style-name="artikel_kop_nr"> 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 1:5 </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 1:7 </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indien het aantal vergunningen of ontheffingen is beperkt en het aantal mogelijke aanvragen het aantal beschikbare vergunningen en ontheffingen overtreft.</text:p>
                </text:list-item>
              </text:list>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
                  <text:number> 1. </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 2. </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Openbare orde</text:p>
            <text:section text:name="afdeling_id1-3-2-2-2-2" text:style-name="afdeling">
              <text:p text:style-name="afdeling_kop"><text:span text:style-name="label"> Afdeling </text:span> <text:span text:style-name="nr"> 1.</text:span> Bestrijding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 Afdeling </text:span> <text:span text:style-name="nr"> 2. </text:span> Betoging</text:p>
              <text:section text:name="artikel_id1-3-2-2-2-3-2" text:style-name="artikel">
                <text:p text:style-name="artikel_kop_titel"><text:span text:style-name="artikel_kop_label">Artikel</text:span> <text:span text:style-name="artikel_kop_nr"> 2:2 </text:span> [gereserveerd]</text:p>
                <text:p text:style-name="al"/>
              </text:section>
              <text:section text:name="artikel_id1-3-2-2-2-3-3" text:style-name="artikel">
                <text:p text:style-name="artikel_kop_titel"><text:span text:style-name="artikel_kop_label">Artikel</text:span> <text:span text:style-name="artikel_kop_nr">2:3 </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zove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 2:4 </text:span> [gereserveerd]</text:p>
                <text:p text:style-name="al"/>
              </text:section>
              <text:section text:name="artikel_id1-3-2-2-2-3-5" text:style-name="artikel">
                <text:p text:style-name="artikel_kop_titel"><text:span text:style-name="artikel_kop_label">Artikel</text:span> <text:span text:style-name="artikel_kop_nr"> 2:5 </text:span> [gereserveerd]</text:p>
                <text:p text:style-name="al"/>
              </text:section>
              <text:p text:style-name="afdeling_bottom"/>
            </text:section>
            <text:section text:name="afdeling_id1-3-2-2-2-4" text:style-name="afdeling">
              <text:p text:style-name="afdeling_kop"><text:span text:style-name="label"> Afdeling </text:span> <text:span text:style-name="nr"> 3. </text:span> [gereserveerd]</text:p>
              <text:section text:name="artikel_id1-3-2-2-2-4-2" text:style-name="artikel">
                <text:p text:style-name="artikel_kop_titel"><text:span text:style-name="artikel_kop_label">Artikel</text:span> <text:span text:style-name="artikel_kop_nr"> 2:6</text:span> [gereserveerd]</text:p>
                <text:p text:style-name="al"/>
              </text:section>
              <text:p text:style-name="afdeling_bottom"/>
            </text:section>
            <text:section text:name="afdeling_id1-3-2-2-2-5" text:style-name="afdeling">
              <text:p text:style-name="afdeling_kop"><text:span text:style-name="label"> Afdeling </text:span> <text:span text:style-name="nr"> 4. </text:span> [gereserveerd]</text:p>
              <text:section text:name="artikel_id1-3-2-2-2-5-2" text:style-name="artikel">
                <text:p text:style-name="artikel_kop_titel"><text:span text:style-name="artikel_kop_label">Artikel</text:span> <text:span text:style-name="artikel_kop_nr"> 2:7 </text:span> [gereserveerd]</text:p>
                <text:p text:style-name="al"/>
              </text:section>
              <text:section text:name="artikel_id1-3-2-2-2-5-3" text:style-name="artikel">
                <text:p text:style-name="artikel_kop_titel"><text:span text:style-name="artikel_kop_label">Artikel</text:span> <text:span text:style-name="artikel_kop_nr"> 2:8 </text:span> [gereserveerd]</text:p>
                <text:p text:style-name="al"/>
              </text:section>
              <text:section text:name="artikel_id1-3-2-2-2-5-4" text:style-name="artikel">
                <text:p text:style-name="artikel_kop_titel"><text:span text:style-name="artikel_kop_label">Artikel</text:span> <text:span text:style-name="artikel_kop_nr"> 2:9 </text:span> [gereserveerd]</text:p>
                <text:p text:style-name="al"/>
              </text:section>
              <text:p text:style-name="afdeling_bottom"/>
            </text:section>
            <text:section text:name="afdeling_id1-3-2-2-2-6" text:style-name="afdeling">
              <text:p text:style-name="afdeling_kop"><text:span text:style-name="label"> Afdeling </text:span> <text:span text:style-name="nr"> 5. </text:span> Bruikbaarheid en aanzien van de weg</text:p>
              <text:section text:name="artikel_id1-3-2-2-2-6-2" text:style-name="artikel">
                <text:p text:style-name="artikel_kop_titel"><text:span text:style-name="artikel_kop_label">Artikel</text:span> <text:span text:style-name="artikel_kop_nr"> 2:10 </text:span> Voorwerpen op of aan de weg</text:p>
                <text:list text:style-name="id1-3-2-2-2-6-2-2">
                  <text:list-item text:style-override="id1-3-2-2-2-6-2-2">
                    <text:number> 1. </text:number>
                    <text:p text:style-name="al">Het is verboden zonder vergunning van het college respectievelijk van de burgemeester indien het een gebruik als terras betreft behorende bij een openbare inrichting als bedoeld in artikel 2:27, de weg of een weggedeelte te gebruiken anders dan overeenkomstig de publieke functie daarvan.</text:p>
                  </text:list-item>
                  <text:list-item text:style-override="id1-3-2-2-2-6-2-3">
                    <text:number> 2. </text:number>
                    <text:p text:style-name="al">Het in het eerste lid bepaalde is niet van toepassing op:</text:p>
                    <text:list text:style-name="id1-3-2-2-2-6-2-3-3">
                      <text:list-item text:style-override="id1-3-2-2-2-6-2-3-3-1">
                        <text:number>a.</text:number>
                        <text:p text:style-name="al">vlaggen, wimpels en vlaggenstokken, indien zij geen gevaar of hinder kunnen opleveren voor personen of goederen en niet voor commerciële doeleinden worden gebruikt;</text:p>
                      </text:list-item>
                      <text:list-item text:style-override="id1-3-2-2-2-6-2-3-3-2">
                        <text:number>b.</text:number>
                        <text:p text:style-name="al">zonneschermen, voor zover ze zijn aangebracht boven het voor voetgangers bestemde gedeelte van de weg en voor zover:</text:p>
                        <text:list text:style-name="id1-3-2-2-2-6-2-3-3-2-3">
                          <text:list-item text:style-override="id1-3-2-2-2-6-2-3-3-2-3-1">
                            <text:number>-</text:number>
                            <text:p text:style-name="al">elk onderdeel zich hoger dan 2,2 meter boven dat gedeelte bevindt, en</text:p>
                          </text:list-item>
                          <text:list-item text:style-override="id1-3-2-2-2-6-2-3-3-2-3-2">
                            <text:number>-</text:number>
                            <text:p text:style-name="al">elk onderdeel, in welke stand het scherm ook staat, zich op meer dan 0,5 meter van het voor het rijverkeer bestemde gedeelte van de weg bevindt, en</text:p>
                          </text:list-item>
                          <text:list-item text:style-override="id1-3-2-2-2-6-2-3-3-2-3-3">
                            <text:number>-</text:number>
                            <text:p text:style-name="al">elk onderdeel, in welke stand het scherm ook staat, minder dan 2 meter buiten de opgaande gevel reikt;</text:p>
                          </text:list-item>
                        </text:list>
                      </text:list-item>
                      <text:list-item text:style-override="id1-3-2-2-2-6-2-3-3-3">
                        <text:number>c.</text:number>
                        <text:p text:style-name="al">Op de ontheffing bedoeld in het derde lid is paragraaf 4.1.3.3 van de Algemene wet bestuursrecht (positieve beschikking bij niet tijdig beslissen) niet van toepassing.</text:p>
                      </text:list-item>
                      <text:list-item text:style-override="id1-3-2-2-2-6-2-3-3-4">
                        <text:number>d.</text:number>
                        <text:p text:style-name="al">voertuigen;</text:p>
                      </text:list-item>
                      <text:list-item text:style-override="id1-3-2-2-2-6-2-3-3-5">
                        <text:number>e.</text:number>
                        <text:p text:style-name="al">voorwerpen of stoffen waarop gedachten of gevoelens worden geopenbaard;</text:p>
                      </text:list-item>
                      <text:list-item text:style-override="id1-3-2-2-2-6-2-3-3-6">
                        <text:number>f.</text:number>
                        <text:p text:style-name="al">evenementen als bedoeld in artikel 2:24;</text:p>
                      </text:list-item>
                      <text:list-item text:style-override="id1-3-2-2-2-6-2-3-3-7">
                        <text:number>g.</text:number>
                        <text:p text:style-name="al">standplaatsen als bedoeld in artikel 5:17;</text:p>
                      </text:list-item>
                      <text:list-item text:style-override="id1-3-2-2-2-6-2-3-3-8">
                        <text:number>h.</text:number>
                        <text:p text:style-name="al">uitstallingen, reclameobjecten en ramkraakbeveiligingen, als bedoeld in de “Beleidsnota uitstallingen, reclameobjecten, ramkraakbeveiligingen en terrassen”, indien de plaatsing geschiedt in overeenstemming met de daarin opgenomen beleidsregels.</text:p>
                      </text:list-item>
                    </text:list>
                  </text:list-item>
                  <text:list-item text:style-override="id1-3-2-2-2-6-2-4">
                    <text:number> 3. </text:number>
                    <text:p text:style-name="al">Het college kan categorieën van voorwerpen aanwijzen waarvoor het in het eerste lid gestelde verbod niet geldt.</text:p>
                  </text:list-item>
                  <text:list-item text:style-override="id1-3-2-2-2-6-2-5">
                    <text:number> 4. </text:number>
                    <text:p text:style-name="al">Onverminderd het bepaalde in artikel 1.8 kan een vergunning als bedoeld in het eerste lid worden geweigerd:</text:p>
                    <text:list text:style-name="id1-3-2-2-2-6-2-5-3">
                      <text:list-item text:style-override="id1-3-2-2-2-6-2-5-3-1">
                        <text:number>a.</text:number>
                        <text:p text:style-name="al">indien het beoogde gebruik schade toebrengt aan de weg, gevaar opleveren voor de bruikbaarheid van de weg of voor het doelmatig en veilig gebruik daarvan, dan wel een belemmering kan vormen voor het doelmatig beheer en onderhoud van de weg;</text:p>
                      </text:list-item>
                      <text:list-item text:style-override="id1-3-2-2-2-6-2-5-3-2">
                        <text:number>b.</text:number>
                        <text:p text:style-name="al">indien het beoogde gebruik hetzij op zich zelf, hetzij in verband met de omgeving niet voldoet aan redelijke eisen van welstand;</text:p>
                      </text:list-item>
                      <text:list-item text:style-override="id1-3-2-2-2-6-2-5-3-3">
                        <text:number>c.</text:number>
                        <text:p text:style-name="al">in het belang van de voorkoming of beperking van overlast voor gebruikers van de in de nabijheid gelegen onroerende zaak.</text:p>
                      </text:list-item>
                    </text:list>
                  </text:list-item>
                  <text:list-item text:style-override="id1-3-2-2-2-6-2-6">
                    <text:number> 5. </text:number>
                    <text:list text:style-name="id1-3-2-2-2-6-2-6-2">
                      <text:list-item text:style-override="id1-3-2-2-2-6-2-6-2-1">
                        <text:number>a.</text:number>
                        <text:p text:style-name="al">Het verbod in het eerste lid geldt niet voor zover in het daarin geregelde onderwerp wordt voorzien door de Wet beheer rijkswaterstaatswerken of het Provinciaal wegenreglement Overijssel;</text:p>
                      </text:list-item>
                      <text:list-item text:style-override="id1-3-2-2-2-6-2-6-2-2">
                        <text:number>b.</text:number>
                        <text:p text:style-name="al">De weigeringsgrond van het vierde lid, onder a, geldt niet voor zover in het daarin geregelde onderwerp wordt voorzien door artikel 5 van de Wegenverkeerswet 1994;</text:p>
                      </text:list-item>
                      <text:list-item text:style-override="id1-3-2-2-2-6-2-6-2-3">
                        <text:number>c.</text:number>
                        <text:p text:style-name="al">De weigeringsgrond van het vierde lid, onder b, geldt niet voor bouwwerken;</text:p>
                      </text:list-item>
                      <text:list-item text:style-override="id1-3-2-2-2-6-2-6-2-4">
                        <text:number>d.</text:number>
                        <text:p text:style-name="al">De weigeringsgrond van het vierde lid, onder c, geldt niet voor zover in het daarin geregelde onderwerp wordt voorzien door de Wet milieubeheer.</text:p>
                      </text:list-item>
                    </text:list>
                  </text:list-item>
                  <text:list-item text:style-override="id1-3-2-2-2-6-2-7">
                    <text:number> 6. </text:number>
                    <text:p text:style-name="al">Op de ontheffing bedoeld in het derde lid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 2:11</text:span> (Omgevings)vergunning voor het aanleggen, beschadigen en veranderen van een weg</text:p>
                <text:list text:style-name="id1-3-2-2-2-6-3-2">
                  <text:list-item text:style-override="id1-3-2-2-2-6-3-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 2. </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 3. </text:number>
                    <text:p text:style-name="al">Het verbod in het eerste lid is niet van toepassing indien in opdracht van een bestuursorgaan of openbaar lichaam publieke taken worden verricht.</text:p>
                  </text:list-item>
                  <text:list-item text:style-override="id1-3-2-2-2-6-3-5">
                    <text:number> 4. </text:number>
                    <text:p text:style-name="al">Het verbod in het eerste lid is niet van toepassing op situaties waarin wordt voorzien door het Wetboek van Strafrecht, de Wet beheer Rijkswaterstaatswerken, het provinciaal wegenreglement, de Telecommunicatiewet of de Algemene verordening ondergrondse infrastructuur.</text:p>
                  </text:list-item>
                  <text:list-item text:style-override="id1-3-2-2-2-6-3-6">
                    <text:number> 5. </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6-4" text:style-name="artikel">
                <text:p text:style-name="artikel_kop_titel"><text:span text:style-name="artikel_kop_label">Artikel</text:span> <text:span text:style-name="artikel_kop_nr"> 2:12 </text:span> Maken, veranderen van een uitweg</text:p>
                <text:list text:style-name="id1-3-2-2-2-6-4-2">
                  <text:list-item text:style-override="id1-3-2-2-2-6-4-2">
                    <text:number> 1. </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ier weken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 2. </text:number>
                    <text:p text:style-name="al">Het college verbiedt het maken of veranderen van de uitweg indien:</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 of</text:p>
                      </text:list-item>
                      <text:list-item text:style-override="id1-3-2-2-2-6-4-3-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 3. </text:number>
                    <text:p text:style-name="al">De uitweg kan worden aangelegd indien het college niet binnen vier weken na ontvangst van de melding heeft beslist dat de gewenste uitweg wordt verboden.</text:p>
                  </text:list-item>
                  <text:list-item text:style-override="id1-3-2-2-2-6-4-5">
                    <text:number> 4. </text:number>
                    <text:p text:style-name="al">Het verbod in het eerste lid is niet van toepassing op situaties waarin wordt voorzien door de Wet beheer Rijkswaterstaatswerken, de Waterschapskeur of het provinciaal wegenreglement.</text:p>
                  </text:list-item>
                </text:list>
                <text:p text:style-name="al"/>
              </text:section>
              <text:p text:style-name="afdeling_bottom"/>
            </text:section>
            <text:section text:name="afdeling_id1-3-2-2-2-7" text:style-name="afdeling">
              <text:p text:style-name="afdeling_kop"><text:span text:style-name="label"> Afdeling </text:span> <text:span text:style-name="nr"> 6. </text:span> Veiligheid op de weg</text:p>
              <text:section text:name="artikel_id1-3-2-2-2-7-2" text:style-name="artikel">
                <text:p text:style-name="artikel_kop_titel"><text:span text:style-name="artikel_kop_label">Artikel</text:span> <text:span text:style-name="artikel_kop_nr"> 2:13 </text:span> Veroorzaken van gladheid</text:p>
                <text:list text:style-name="id1-3-2-2-2-7-2-2">
                  <text:list-item text:style-override="id1-3-2-2-2-7-2-2-1">
                    <text:number>1.</text:number>
                    <text:p text:style-name="al">Het is verboden bij vorst of dreigende vorst water op de weg te werpen, uit te storten of te laten lopen.</text:p>
                  </text:list-item>
                  <text:list-item text:style-override="id1-3-2-2-2-7-2-2-2">
                    <text:number>2.</text:number>
                    <text:p text:style-name="al">Het verbod geldt niet voor zover in het daarin geregelde onderwerp wordt voorzien door artikel 427, aanhef en onder 4e van het Wetboek van Strafrecht of artikel 5 van de Wegenverkeerswet 1994.</text:p>
                  </text:list-item>
                </text:list>
              </text:section>
              <text:section text:name="artikel_id1-3-2-2-2-7-3" text:style-name="artikel">
                <text:p text:style-name="artikel_kop_titel"><text:span text:style-name="artikel_kop_label">Artikel</text:span> <text:span text:style-name="artikel_kop_nr"> 2:14 </text:span> Winkelwagentjes</text:p>
                <text:list text:style-name="id1-3-2-2-2-7-3-2">
                  <text:list-item text:style-override="id1-3-2-2-2-7-3-2">
                    <text:number> 1. </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 2. </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 2:16 </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 2:17 </text:span> [gereserveerd]</text:p>
                <text:p text:style-name="al"/>
              </text:section>
              <text:section text:name="artikel_id1-3-2-2-2-7-7" text:style-name="artikel">
                <text:p text:style-name="artikel_kop_titel"><text:span text:style-name="artikel_kop_label">Artikel</text:span> <text:span text:style-name="artikel_kop_nr">2:18 </text:span> Rookverbod in bossen en natuurterreinen</text:p>
                <text:list text:style-name="id1-3-2-2-2-7-7-2">
                  <text:list-item text:style-override="id1-3-2-2-2-7-7-2">
                    <text:number> 1. </text:number>
                    <text:p text:style-name="al">Het is verboden in bossen, op heide of veengronden dan wel binnen een afstand van dertig meter daarvan:</text:p>
                    <text:list text:style-name="id1-3-2-2-2-7-7-2-3">
                      <text:list-item text:style-override="id1-3-2-2-2-7-7-2-3-1">
                        <text:number>a.</text:number>
                        <text:p text:style-name="al">te roken gedurende een door het college aangewezen periode of in de periode dat binnen de veiligheidsregio code oranje of rood geldt voor brandgevaar;</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 2. </text:number>
                    <text:p text:style-name="al">De verboden in het eerste lid zijn niet van toepassing op situaties waarin wordt voorzien door artikel 429, aanhef en onder 3, van het Wetboek van Strafrecht.</text:p>
                  </text:list-item>
                  <text:list-item text:style-override="id1-3-2-2-2-7-7-4">
                    <text:number> 3. </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 2:19 </text:span> Gevaarlijk of hinderlijk voorwerp</text:p>
                <text:list text:style-name="id1-3-2-2-2-7-8-2">
                  <text:list-item text:style-override="id1-3-2-2-2-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2-2">
                    <text:number>2.</text:number>
                    <text:p text:style-name="al"> Het in het eerste lid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2-7-8-2-3">
                    <text:number>3.</text:number>
                    <text:p text:style-name="al"> 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 2:20 </text:span> [gereserveerd]</text:p>
                <text:p text:style-name="al"/>
              </text:section>
              <text:section text:name="artikel_id1-3-2-2-2-7-10" text:style-name="artikel">
                <text:p text:style-name="artikel_kop_titel"><text:span text:style-name="artikel_kop_label">Artikel</text:span> <text:span text:style-name="artikel_kop_nr"> 2:21 </text:span> Voorzieningen voor verkeer en verlichting</text:p>
                <text:list text:style-name="id1-3-2-2-2-7-10-2">
                  <text:list-item text:style-override="id1-3-2-2-2-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 2. </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 2:22 </text:span> [gereserveerd]</text:p>
                <text:p text:style-name="al"/>
              </text:section>
              <text:section text:name="artikel_id1-3-2-2-2-7-12" text:style-name="artikel">
                <text:p text:style-name="artikel_kop_titel"><text:span text:style-name="artikel_kop_label">Artikel</text:span> <text:span text:style-name="artikel_kop_nr"> 2:23 </text:span> Veiligheid op het ijs</text:p>
                <text:list text:style-name="id1-3-2-2-2-7-12-2">
                  <text:list-item text:style-override="id1-3-2-2-2-7-12-2">
                    <text:number> 1. </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 2. </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fdeling_kop"><text:span text:style-name="label"> Afdeling </text:span> <text:span text:style-name="nr"> 7. </text:span> Evenementen</text:p>
              <text:section text:name="artikel_id1-3-2-2-2-8-2" text:style-name="artikel">
                <text:p text:style-name="artikel_kop_titel"><text:span text:style-name="artikel_kop_label">Artikel</text:span> <text:span text:style-name="artikel_kop_nr"> 2:24 </text:span> Begripsbepaling</text:p>
                <text:list text:style-name="id1-3-2-2-2-8-2-2">
                  <text:list-item text:style-override="id1-3-2-2-2-8-2-2">
                    <text:number> 1. </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activiteiten die plaatsvinden in een openbare inrichting als bedoeld in artikel 2:27 van deze verordening, voor zover het geen incidentele grootschalige muziekevenementen en/of dansmanifestaties betreft, die met name op de jeugd zijn gericht;</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die plaatsvinden in het Cultureel Centrum;</text:p>
                      </text:list-item>
                      <text:list-item text:style-override="id1-3-2-2-2-8-2-2-3-7">
                        <text:number>g.</text:number>
                        <text:p text:style-name="al">sportevenementen, indien die plaatsvinden in/op de daarvoor bestemde locaties, voor zover het geen vechtsportevenementen en auto- of motorsportevenementen betreft.</text:p>
                      </text:list-item>
                    </text:list>
                  </text:list-item>
                  <text:list-item text:style-override="id1-3-2-2-2-8-2-3">
                    <text:number> 2. </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 2:25 </text:span> Evenement</text:p>
                <text:list text:style-name="id1-3-2-2-2-8-3-2">
                  <text:list-item text:style-override="id1-3-2-2-2-8-3-2">
                    <text:number> 1. </text:number>
                    <text:p text:style-name="al">Het is verboden zonder of in afwijking van een vergunning van de burgemeester een evenement te organiseren.</text:p>
                  </text:list-item>
                  <text:list-item text:style-override="id1-3-2-2-2-8-3-3">
                    <text:number> 2. </text:number>
                    <text:p text:style-name="al">Geen vergunning is vereist voor een klein evenement, indien:</text:p>
                    <text:list text:style-name="id1-3-2-2-2-8-3-3-3">
                      <text:list-item text:style-override="id1-3-2-2-2-8-3-3-3-1">
                        <text:number>a.</text:number>
                        <text:p text:style-name="al">ten minste vijf werkdagen voor de activiteiten plaatshebben, de plaats, datum, aanvangs- en eindtijdstip van de activiteiten, alsmede een omschrijving daarvan worden gemeld aan de burgemeester en</text:p>
                      </text:list-item>
                      <text:list-item text:style-override="id1-3-2-2-2-8-3-3-3-2">
                        <text:number>b.</text:number>
                        <text:p text:style-name="al">wordt voldaan aan door de burgemeester vastgestelde nadere regels.</text:p>
                      </text:list-item>
                    </text:list>
                  </text:list-item>
                  <text:list-item text:style-override="id1-3-2-2-2-8-3-4">
                    <text:number> 3. </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 4. </text:number>
                    <text:p text:style-name="al">Het verbod in het eerste lid is niet van toepassing op een wedstrijd op of aan de weg, in situaties waarin voorzien wordt door artikel 10 juncto 148, van de Wegenverkeerswet 1994.</text:p>
                  </text:list-item>
                  <text:list-item text:style-override="id1-3-2-2-2-8-3-6">
                    <text:number> 5. </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6 </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 Afdeling </text:span> <text:span text:style-name="nr"> 8. </text:span> Toezicht op openbare inrichtingen</text:p>
              <text:section text:name="artikel_id1-3-2-2-2-9-2" text:style-name="artikel">
                <text:p text:style-name="artikel_kop_titel"><text:span text:style-name="artikel_kop_label">Artikel</text:span> <text:span text:style-name="artikel_kop_nr"> 2:27 </text:span> Begripsbepalingen</text:p>
                <text:list text:style-name="id1-3-2-2-2-9-2-2">
                  <text:list-item text:style-override="id1-3-2-2-2-9-2-2">
                    <text:number> 1. </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2-2-3-3">
                        <text:number>c.</text:number>
                        <text:p text:style-name="al">discotheek: een openbare inrichting die uitsluitend of hoofdzakelijk is ingericht voor de verkoop van vermaak bestaande uit het ten gehore brengen van mechanische en/of levende muziek in combinatie met licht- en/of andere effecten. Tevens wordt in het bedrijf gelegenheid geboden tot dansen.</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9-3" text:style-name="artikel">
                <text:p text:style-name="artikel_kop_titel"><text:span text:style-name="artikel_kop_label">Artikel</text:span> <text:span text:style-name="artikel_kop_nr"> 2:28 </text:span> Exploitatie openbare inrichting</text:p>
                <text:list text:style-name="id1-3-2-2-2-9-3-2">
                  <text:list-item text:style-override="id1-3-2-2-2-9-3-2-1">
                    <text:number>1.</text:number>
                    <text:p text:style-name="al">De exploitatie van een openbare inrichting moet zodanig geschieden, dat daardoor de woon- en leefsituatie in de omgeving van het horecabedrijf en/of de openbare orde niet op ontoelaatbare wijze nadelig worden beïnvloed.</text:p>
                  </text:list-item>
                  <text:list-item text:style-override="id1-3-2-2-2-9-3-2-2">
                    <text:number>2.</text:number>
                    <text:p text:style-name="al">Indien naar het oordeel van de burgemeester een openbare inrichting wordt geëxploiteerd in strijd met het bepaalde in het eerste lid, is hij bevoegd de houder van het horecabedrijf aan te schrijven tot het treffen van door hem aan te duiden maatregelen ter bescherming van de woon- en leefsituatie in de omgeving van het horecabedrijf en van de openbare orde.</text:p>
                  </text:list-item>
                  <text:list-item text:style-override="id1-3-2-2-2-9-3-2-3">
                    <text:number>3.</text:number>
                    <text:p text:style-name="al">Degene tot wie de aanschrijving als bedoeld in het tweede lid is gericht, alsmede diens rechtsopvolger, is verplicht te handelen overeenkomstig die aanschrijving.</text:p>
                  </text:list-item>
                </text:list>
              </text:section>
              <text:section text:name="artikel_id1-3-2-2-2-9-4" text:style-name="artikel">
                <text:p text:style-name="artikel_kop_titel"><text:span text:style-name="artikel_kop_label">Artikel</text:span> <text:span text:style-name="artikel_kop_nr"> 2:29 </text:span> Sluitingstijd</text:p>
                <text:list text:style-name="id1-3-2-2-2-9-4-2">
                  <text:list-item text:style-override="id1-3-2-2-2-9-4-2">
                    <text:number> 1. </text:number>
                    <text:p text:style-name="al">Het is de houder van een openbare inrichting, waar tegen vergoeding alcoholhoudende dranken mogen worden verstrekt, verboden:</text:p>
                    <text:list text:style-name="id1-3-2-2-2-9-4-2-3">
                      <text:list-item text:style-override="id1-3-2-2-2-9-4-2-3-1">
                        <text:number>a.</text:number>
                        <text:p text:style-name="al">de openbare inrichting op maandag tot en met vrijdag voor bezoekers geopend te hebben of aldaar bezoekers toe te laten of te laten verblijven tussen 01.00 uur en 06.00 uur;</text:p>
                      </text:list-item>
                      <text:list-item text:style-override="id1-3-2-2-2-9-4-2-3-2">
                        <text:number>b.</text:number>
                        <text:p text:style-name="al">op zaterdag en zondag tussen 02.00 uur en 04.00 uur nieuwe bezoekers in de openbare inrichting toe te laten en tussen 04.00 uur en 06.00 uur de openbare inrichting voor bezoekers geopend te hebben of aldaar bezoekers toe te laten of te laten verblijven.</text:p>
                      </text:list-item>
                    </text:list>
                  </text:list-item>
                  <text:list-item text:style-override="id1-3-2-2-2-9-4-3">
                    <text:number> 2. </text:number>
                    <text:p text:style-name="al">In afwijking van het bepaalde in het eerste lid, onder b, kan de burgemeester de houder van een discotheek vergunning verlenen in de discotheek op zaterdag en zondag tot 02.30 uur nieuwe bezoekers toe te laten en tussen 02.30 uur en 06.00 uur in de discotheek bezoekers te laten verblijven.</text:p>
                  </text:list-item>
                  <text:list-item text:style-override="id1-3-2-2-2-9-4-4">
                    <text:number> 3. </text:number>
                    <text:p text:style-name="al">Het is de houder van een openbare inrichting, waar geen alcoholhoudende dranken mogen worden verstrekt, verboden:</text:p>
                    <text:list text:style-name="id1-3-2-2-2-9-4-4-3">
                      <text:list-item text:style-override="id1-3-2-2-2-9-4-4-3-1">
                        <text:number>a.</text:number>
                        <text:p text:style-name="al">de openbare inrichting op maandag tot en met vrijdag voor bezoekers geopend te hebben of aldaar bezoekers toe te laten of te laten verblijven tussen 01.00 uur en 06.00 uur;</text:p>
                      </text:list-item>
                      <text:list-item text:style-override="id1-3-2-2-2-9-4-4-3-2">
                        <text:number>b.</text:number>
                        <text:p text:style-name="al">de openbare inrichting op zaterdag en zondag voor bezoekers geopend te hebben of aldaar bezoekers toe te laten of te laten verblijven tussen 04.00 uur en 06.00 uur.</text:p>
                      </text:list-item>
                    </text:list>
                  </text:list-item>
                  <text:list-item text:style-override="id1-3-2-2-2-9-4-5">
                    <text:number> 4. </text:number>
                    <text:p text:style-name="al">Bij de beslissing op een aanvraag om vergunning als bedoeld in het tweede lid let de burgemeester in het bijzonder op de woon- en leefsituatie in de omgeving van de discotheek en/of de openbare orde. Aan een vergunning kunnen voorschriften worden verbonden ter bescherming van deze belangen.</text:p>
                  </text:list-item>
                  <text:list-item text:style-override="id1-3-2-2-2-9-4-6">
                    <text:number> 5. </text:number>
                    <text:p text:style-name="al">De burgemeester kan in bijzondere gevallen ontheffing verlenen van de in het eerste en derde lid, onder a, vervatte verboden, voor de tijd tussen 01.00 uur en 02.00 uur. Aan een ontheffing kunnen voorschriften worden verbonden. Per openbare inrichting kan per kalenderjaar voor ten hoogste zes dagen ontheffing als bedoeld in dit lid worden verleend.</text:p>
                  </text:list-item>
                  <text:list-item text:style-override="id1-3-2-2-2-9-4-7">
                    <text:number> 6. </text:number>
                    <text:p text:style-name="al">De burgemeester kan ten behoeve van bijzondere, voor een breed publiek van belang zijnde, gebeurtenissen en evenementen van de in het eerste, tweede en derde lid vervatte verboden een algemene ontheffing verlenen. Aan deze ontheffing kunnen voorschriften en beperkingen worden verbonden. Bij een ontheffing als bedoeld in dit lid kan de burgemeester bepalen dat deze slechts geldt in een of meer delen van de gemeente. Per kalenderjaar kan per deel van de gemeente voor ten hoogste twaalf dagen ontheffing als bedoeld in dit lid worden verleend.</text:p>
                  </text:list-item>
                  <text:list-item text:style-override="id1-3-2-2-2-9-4-8">
                    <text:number> 7. </text:number>
                    <text:p text:style-name="al">Het bepaalde in lid 1, onder b, lid 3, onder b, en een vergunning of ontheffing als bedoeld in het tweede, vijfde of zesde lid geldt niet voor een bij de openbare inrichting behorend terras.</text:p>
                  </text:list-item>
                  <text:list-item text:style-override="id1-3-2-2-2-9-4-9">
                    <text:number> 8. </text:number>
                    <text:p text:style-name="al">Indien de burgemeester zulks in het belang van de woon- of leefsituatie in de omgeving van een openbare inrichting of de openbare orde nodig oordeelt, kan hij voor individuele horecabedrijven of ten aanzien van een daartoe behorend terras een van het bepaalde in het eerste en derde lid afwijkend sluitingsuur vaststellen.</text:p>
                  </text:list-item>
                  <text:list-item text:style-override="id1-3-2-2-2-9-4-10">
                    <text:number> 9. </text:number>
                    <text:p text:style-name="al">Het in de voorgaande leden bepaalde is niet van toepassing op situaties waarin bij of krachtens de Wet milieubeheer is voorzien.</text:p>
                  </text:list-item>
                  <text:list-item text:style-override="id1-3-2-2-2-9-4-11">
                    <text:number> 10. </text:number>
                    <text:p text:style-name="al">Op de ontheffing en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 2:30 </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 2:32 </text:span> Handel binnen openbare inrichting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 2:33 </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 2:34 </text:span> [gereserveerd]</text:p>
                <text:p text:style-name="al"/>
              </text:section>
              <text:p text:style-name="afdeling_bottom"/>
            </text:section>
            <text:section text:name="afdeling_id1-3-2-2-2-10" text:style-name="afdeling">
              <text:p text:style-name="afdeling_kop"><text:span text:style-name="label"> Afdeling </text:span> <text:span text:style-name="nr"> 8A. </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 2:34a </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 2:34b </text:span> Regulering paracommerciële rechtspersonen</text:p>
                <text:list text:style-name="id1-3-2-2-2-10-3-2">
                  <text:list-item text:style-override="id1-3-2-2-2-10-3-2-1">
                    <text:number>1.</text:number>
                    <text:p text:style-name="al">Paracommerciële rechtspersonen verstrekken uitsluitend alcoholhoudende drank tijdens en tot uiterlijk één uur na de georganiseerde activiteiten die uitsluitend verband houden met de statutaire doelstellingen van de instelling tot maximaal 24.00 uur.</text:p>
                  </text:list-item>
                  <text:list-item text:style-override="id1-3-2-2-2-10-3-2-2">
                    <text:number>2.</text:number>
                    <text:p text:style-name="al">Het is paracommerciële rechtspersonen niet toegestaan om bijeenkomsten van persoonlijke aard en bijeenkomsten die gericht zijn op personen die niet of niet rechtstreeks bij de activiteiten van de desbetreffende rechtspersoon betrokken zijn te houden.</text:p>
                  </text:list-item>
                  <text:list-item text:style-override="id1-3-2-2-2-10-3-2-3">
                    <text:number>3.</text:number>
                    <text:p text:style-name="al">In afwijking van lid 2 mag een paracommerciële rechtspersoon die staat genoemd in het aanwijzingsbesluit behorende bij deze verordening, met inachtneming van hetgeen in dit aanwijzingsbesluit is bepaald, alcoholhoudende drank verstrekken tijdens bijeenkomsten van persoonlijke aard en bijeenkomsten die gericht zijn op personen die niet of niet rechtstreeks bij de activiteiten van de desbetreffende rechtspersoon betrokken zijn. Wanneer er een situatie ontstaat waardoor een paracommerciële rechtspersoon een nieuwe vergunning op grond van de Drank- en Horecawet moet aanvragen dan vervallen de aanspraken uit het aanwijzingsbesluit.</text:p>
                  </text:list-item>
                </text:list>
              </text:section>
              <text:section text:name="artikel_id1-3-2-2-2-10-4" text:style-name="artikel">
                <text:p text:style-name="artikel_kop_titel"><text:span text:style-name="artikel_kop_label">Artikel</text:span> <text:span text:style-name="artikel_kop_nr">2: 34c </text:span> [gereserveerd]</text:p>
                <text:p text:style-name="al"/>
              </text:section>
              <text:section text:name="artikel_id1-3-2-2-2-10-5" text:style-name="artikel">
                <text:p text:style-name="artikel_kop_titel"><text:span text:style-name="artikel_kop_label">Artikel</text:span> <text:span text:style-name="artikel_kop_nr">2:34d </text:span> [gereserveerd]</text:p>
                <text:p text:style-name="al"/>
              </text:section>
              <text:section text:name="artikel_id1-3-2-2-2-10-6" text:style-name="artikel">
                <text:p text:style-name="artikel_kop_titel"><text:span text:style-name="artikel_kop_label">Artikel</text:span> <text:span text:style-name="artikel_kop_nr"> 2:34e </text:span> [gereserveerd]</text:p>
                <text:p text:style-name="al"/>
              </text:section>
              <text:section text:name="artikel_id1-3-2-2-2-10-7" text:style-name="artikel">
                <text:p text:style-name="artikel_kop_titel"><text:span text:style-name="artikel_kop_label">Artikel</text:span> <text:span text:style-name="artikel_kop_nr"> 2:34f </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11" text:style-name="afdeling">
              <text:p text:style-name="afdeling_kop"><text:span text:style-name="label"> Afdeling </text:span> <text:span text:style-name="nr"> 9. </text:span> [gereserveerd]</text:p>
              <text:section text:name="artikel_id1-3-2-2-2-11-2" text:style-name="artikel">
                <text:p text:style-name="artikel_kop_titel"><text:span text:style-name="artikel_kop_label">Artikel</text:span> <text:span text:style-name="artikel_kop_nr"> 2:35 </text:span> [gereserveerd]</text:p>
                <text:p text:style-name="al"/>
              </text:section>
              <text:section text:name="artikel_id1-3-2-2-2-11-3" text:style-name="artikel">
                <text:p text:style-name="artikel_kop_titel"><text:span text:style-name="artikel_kop_label">Artikel</text:span> <text:span text:style-name="artikel_kop_nr"> 2:36 </text:span> [gereserveerd]</text:p>
                <text:p text:style-name="al"/>
              </text:section>
              <text:section text:name="artikel_id1-3-2-2-2-11-4" text:style-name="artikel">
                <text:p text:style-name="artikel_kop_titel"><text:span text:style-name="artikel_kop_label">Artikel</text:span> <text:span text:style-name="artikel_kop_nr"> 2:37 </text:span> [gereserveerd]</text:p>
                <text:p text:style-name="al"/>
              </text:section>
              <text:section text:name="artikel_id1-3-2-2-2-11-5" text:style-name="artikel">
                <text:p text:style-name="artikel_kop_titel"><text:span text:style-name="artikel_kop_label">Artikel</text:span> <text:span text:style-name="artikel_kop_nr"> 2:38 </text:span> [gereserveerd]</text:p>
                <text:p text:style-name="al"/>
              </text:section>
              <text:p text:style-name="afdeling_bottom"/>
            </text:section>
            <text:section text:name="afdeling_id1-3-2-2-2-12" text:style-name="afdeling">
              <text:p text:style-name="afdeling_kop"><text:span text:style-name="label"> Afdeling </text:span> <text:span text:style-name="nr"> 10. </text:span> Toezicht op speelgelegenheden</text:p>
              <text:section text:name="artikel_id1-3-2-2-2-12-2" text:style-name="artikel">
                <text:p text:style-name="artikel_kop_titel"><text:span text:style-name="artikel_kop_label">Artikel</text:span> <text:span text:style-name="artikel_kop_nr"> 2:39 </text:span> [gereserveerd]</text:p>
                <text:p text:style-name="al"/>
              </text:section>
              <text:section text:name="artikel_id1-3-2-2-2-12-3" text:style-name="artikel">
                <text:p text:style-name="artikel_kop_titel"><text:span text:style-name="artikel_kop_label">Artikel</text:span> <text:span text:style-name="artikel_kop_nr"> 2:40 </text:span> Kansspelautomaten</text:p>
                <text:list text:style-name="id1-3-2-2-2-12-3-2">
                  <text:list-item text:style-override="id1-3-2-2-2-12-3-2">
                    <text:number> 1. </text:number>
                    <text:p text:style-name="al">In dit artikel wordt verstaan onder:</text:p>
                    <text:list text:style-name="id1-3-2-2-2-12-3-2-3">
                      <text:list-item text:style-override="id1-3-2-2-2-12-3-2-3-1">
                        <text:number>a.</text:number>
                        <text:p text:style-name="al">wet: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 2. </text:number>
                    <text:p text:style-name="al">In hoogdrempelige inrichtingen zijn twee speelautomaten toegestaan, waarvan maximaal twee kansspelautomaten.</text:p>
                  </text:list-item>
                  <text:list-item text:style-override="id1-3-2-2-2-12-3-4">
                    <text:number> 3. </text:number>
                    <text:p text:style-name="al">In laagdrempelige inrichtingen zijn twee speelautomaten, niet zijnde kansspelautomaten, toegestaan.</text:p>
                  </text:list-item>
                  <text:list-item text:style-override="id1-3-2-2-2-12-3-5">
                    <text:number> 4. </text:number>
                    <text:p text:style-name="al">In afwijking van het bepaalde in het derde lid kan de burgemeester in een laagdrempelige inrichting op campings en in grootschalige recreatie-inrichtingen meer behendigheidsautomaten toestaan, met dien verstande dat voor maximaal zes behendigheidsautomaten vergunning kan worden verleend.</text:p>
                  </text:list-item>
                </text:list>
              </text:section>
              <text:p text:style-name="afdeling_bottom"/>
            </text:section>
            <text:section text:name="afdeling_id1-3-2-2-2-13" text:style-name="afdeling">
              <text:p text:style-name="afdeling_kop"><text:span text:style-name="label"> Afdeling </text:span> <text:span text:style-name="nr"> 11. </text:span> Maatregelen tegen overlast en baldadigheid</text:p>
              <text:section text:name="artikel_id1-3-2-2-2-13-2" text:style-name="artikel">
                <text:p text:style-name="artikel_kop_titel"><text:span text:style-name="artikel_kop_label">Artikel</text:span> <text:span text:style-name="artikel_kop_nr"> 2:41 </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wegens dringende reden noodzakelijk is.</text:p>
                  </text:list-item>
                  <text:list-item text:style-override="id1-3-2-2-2-13-2-2-4">
                    <text:number>4.</text:number>
                    <text:p text:style-name="al">De burgemeester is bevoegd van het in het eerste of tweede lid bedoelde verbod ontheffing te verlenen.</text:p>
                  </text:list-item>
                </text:list>
              </text:section>
              <text:section text:name="artikel_id1-3-2-2-2-13-3" text:style-name="artikel">
                <text:p text:style-name="artikel_kop_titel"><text:span text:style-name="artikel_kop_label">Artikel</text:span> <text:span text:style-name="artikel_kop_nr"> 2:42 </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teer of een kleur of verfstof een afbeelding, letter, cijfer of teken aan te brengen of te doen aanbrengen.</text:p>
                      </text:list-item>
                    </text:list>
                  </text:list-item>
                </text:list>
                <text:list text:style-name="id1-3-2-2-2-13-3-3">
                  <text:list-item text:style-override="id1-3-2-2-2-13-3-3">
                    <text:number> 3. </text:number>
                    <text:p text:style-name="al">Het verbod in het tweede lid is niet van toepassing indien gehandeld wordt krachtens wettelijk voorschrift.</text:p>
                  </text:list-item>
                  <text:list-item text:style-override="id1-3-2-2-2-13-3-4">
                    <text:number> 4. </text:number>
                    <text:p text:style-name="al">Het college kan aanplakborden aanwijzen voor het aanbrengen van meningsuitingen en bekendmakingen.</text:p>
                  </text:list-item>
                  <text:list-item text:style-override="id1-3-2-2-2-13-3-5">
                    <text:number> 5. </text:number>
                    <text:p text:style-name="al">Het is verboden de aanplakborden te gebruiken voor het aanbrengen van handelsreclame.</text:p>
                  </text:list-item>
                  <text:list-item text:style-override="id1-3-2-2-2-13-3-6">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2-13-3-7">
                    <text:number> 7. </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 2:43 </text:span> [gereserveerd]</text:p>
                <text:p text:style-name="al"/>
              </text:section>
              <text:section text:name="artikel_id1-3-2-2-2-13-5" text:style-name="artikel">
                <text:p text:style-name="artikel_kop_titel"><text:span text:style-name="artikel_kop_label">Artikel</text:span> <text:span text:style-name="artikel_kop_nr"> 2:44 </text:span> Vervoer inbrekerswerktuigen</text:p>
                <text:list text:style-name="id1-3-2-2-2-13-5-2">
                  <text:list-item text:style-override="id1-3-2-2-2-13-5-2-1">
                    <text:number>1.</text:number>
                    <text:p text:style-name="al">Het is verboden op een openbare plaats inbrekerswerktuigen of vermommingsmiddelen te vervoeren of bij zich te hebben.</text:p>
                  </text:list-item>
                  <text:list-item text:style-override="id1-3-2-2-2-13-5-2-2">
                    <text:number>2.</text:number>
                    <text:p text:style-name="al">Dit verbod is niet van toepassing indien de bedoelde werktuigen of vermommingsmiddelen niet zijn gebruikt of niet zijn bestemd om zich onrechtmatig de toegang tot een gebouw of erf te verschaffen, onrechtmatig sluitingen te openen of te verbreken, diefstal door middel van braak te vergemakkelijken of het mak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 2:45 </text:span> Betreden van plantsoenen e.d.</text:p>
                <text:list text:style-name="id1-3-2-2-2-13-6-2">
                  <text:list-item text:style-override="id1-3-2-2-2-13-6-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2-2">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 2:46 </text:span> [gereserveerd]</text:p>
                <text:p text:style-name="al"/>
              </text:section>
              <text:section text:name="artikel_id1-3-2-2-2-13-8" text:style-name="artikel">
                <text:p text:style-name="artikel_kop_titel"><text:span text:style-name="artikel_kop_label">Artikel</text:span> <text:span text:style-name="artikel_kop_nr"> 2:47 </text:span> Hinderlijk gedrag op openbare plaatsen</text:p>
                <text:list text:style-name="id1-3-2-2-2-13-8-2">
                  <text:list-item text:style-override="id1-3-2-2-2-13-8-2">
                    <text:number> 1. </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 2. </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 2:48 </text:span> Verboden drankgebruik</text:p>
                <text:list text:style-name="id1-3-2-2-2-13-9-2">
                  <text:list-item text:style-override="id1-3-2-2-2-13-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2-2">
                    <text:number>2.</text:number>
                    <text:p text:style-name="al">Het verbod is niet van toepassing op:</text:p>
                    <text:list text:style-name="id1-3-2-2-2-13-9-2-2-3">
                      <text:list-item text:style-override="id1-3-2-2-2-13-9-2-2-3-1">
                        <text:number>a.</text:number>
                        <text:p text:style-name="al">een terras dat behoort bij een horecabedrijf als bedoeld in artikel 1 van de Drank- en Horecawet; en</text:p>
                      </text:list-item>
                      <text:list-item text:style-override="id1-3-2-2-2-13-9-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 2:49 </text:span> Verboden gedrag bij of in gebouwen</text:p>
                <text:list text:style-name="id1-3-2-2-2-13-10-2">
                  <text:list-item text:style-override="id1-3-2-2-2-13-10-2-1">
                    <text:number>1.</text:number>
                    <text:p text:style-name="al">Het is verboden:</text:p>
                    <text:list text:style-name="id1-3-2-2-2-13-10-2-1-3">
                      <text:list-item text:style-override="id1-3-2-2-2-13-10-2-1-3-1">
                        <text:number>a.</text:number>
                        <text:p text:style-name="al">zich zonder redelijk doel in een portiek of poort op te houden;</text:p>
                      </text:list-item>
                      <text:list-item text:style-override="id1-3-2-2-2-13-10-2-1-3-2">
                        <text:number>b.</text:number>
                        <text:p text:style-name="al">zonder redelijk doel in, op of tegen een raamkozijn of een drempel van een gebouw te zitten of te liggen.</text:p>
                      </text:list-item>
                    </text:list>
                  </text:list-item>
                </text:list>
                <text:list text:style-name="id1-3-2-2-2-13-10-3">
                  <text:list-item text:style-override="id1-3-2-2-2-13-10-3-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0a</text:span> 
                  <text:span text:style-name="nadrukvet">Slaapplaats op of aan een openbare plaats</text:span>
                </text:p>
                <text:list text:style-name="id1-3-2-2-2-13-12-2">
                  <text:list-item text:style-override="id1-3-2-2-2-13-12-2">
                    <text:number> 1. </text:number>
                    <text:p text:style-name="al">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text:p>
                  </text:list-item>
                  <text:list-item text:style-override="id1-3-2-2-2-13-12-3">
                    <text:number> 2. </text:number>
                    <text:p text:style-name="al">Het college kan van het in het eerste lid gestelde verbod ontheffing verlenen en daaraan voorschriften verbinden in het belang van:</text:p>
                    <text:list text:style-name="id1-3-2-2-2-13-12-3-3">
                      <text:list-item text:style-override="id1-3-2-2-2-13-12-3-3-1">
                        <text:number>a.</text:number>
                        <text:p text:style-name="al">de openbare orde</text:p>
                      </text:list-item>
                    </text:list>
                    <text:list text:style-name="id1-3-2-2-2-13-12-3-4">
                      <text:list-item text:style-override="id1-3-2-2-2-13-12-3-4-1">
                        <text:number>b.</text:number>
                        <text:p text:style-name="al">het voorkomen of beperken van overlast</text:p>
                      </text:list-item>
                    </text:list>
                    <text:list text:style-name="id1-3-2-2-2-13-12-3-5">
                      <text:list-item text:style-override="id1-3-2-2-2-13-12-3-5-1">
                        <text:number>c.</text:number>
                        <text:p text:style-name="al">de verkeersveiligheid of de veiligheid van personen of goederen</text:p>
                      </text:list-item>
                    </text:list>
                    <text:list text:style-name="id1-3-2-2-2-13-12-3-6">
                      <text:list-item text:style-override="id1-3-2-2-2-13-12-3-6-1">
                        <text:number>d.</text:number>
                        <text:p text:style-name="al">de zedelijkheid of de gezondheid</text:p>
                      </text:list-item>
                    </text:list>
                    <text:list text:style-name="id1-3-2-2-2-13-12-3-7">
                      <text:list-item text:style-override="id1-3-2-2-2-13-12-3-7-1">
                        <text:number>e.</text:number>
                        <text:p text:style-name="al">de bescherming van natuur en landschap</text:p>
                      </text:list-item>
                    </text:list>
                    <text:list text:style-name="id1-3-2-2-2-13-12-3-8">
                      <text:list-item text:style-override="id1-3-2-2-2-13-12-3-8-1">
                        <text:number>f.</text:number>
                        <text:p text:style-name="al">de bescherming van het aanzien van de gemeente.</text:p>
                      </text:list-item>
                    </text:list>
                  </text:list-item>
                  <text:list-item text:style-override="id1-3-2-2-2-13-12-4">
                    <text:number> 3. </text:number>
                    <text:p text:style-name="al">Het college kan plaatsen aanwijzen waar het verbod van het eerste lid niet geldt.</text:p>
                  </text:list-item>
                  <text:list-item text:style-override="id1-3-2-2-2-13-12-5">
                    <text:number> 4. </text:number>
                    <text:p text:style-name="al">Het college kan daarbij nadere regels stellen in het belang van:</text:p>
                    <text:list text:style-name="id1-3-2-2-2-13-12-5-3">
                      <text:list-item text:style-override="id1-3-2-2-2-13-12-5-3-1">
                        <text:number>a.</text:number>
                        <text:p text:style-name="al">de openbare orde</text:p>
                      </text:list-item>
                    </text:list>
                    <text:list text:style-name="id1-3-2-2-2-13-12-5-4">
                      <text:list-item text:style-override="id1-3-2-2-2-13-12-5-4-1">
                        <text:number>b.</text:number>
                        <text:p text:style-name="al">het voorkomen of beperken van overlast</text:p>
                      </text:list-item>
                    </text:list>
                    <text:list text:style-name="id1-3-2-2-2-13-12-5-5">
                      <text:list-item text:style-override="id1-3-2-2-2-13-12-5-5-1">
                        <text:number>c.</text:number>
                        <text:p text:style-name="al">de verkeersveiligheid of de veiligheid van personen of goederen</text:p>
                      </text:list-item>
                    </text:list>
                    <text:list text:style-name="id1-3-2-2-2-13-12-5-6">
                      <text:list-item text:style-override="id1-3-2-2-2-13-12-5-6-1">
                        <text:number>d.</text:number>
                        <text:p text:style-name="al">de zedelijkheid of de gezondheid</text:p>
                      </text:list-item>
                    </text:list>
                    <text:list text:style-name="id1-3-2-2-2-13-12-5-7">
                      <text:list-item text:style-override="id1-3-2-2-2-13-12-5-7-1">
                        <text:number>e.</text:number>
                        <text:p text:style-name="al">de bescherming van natuur en landschap</text:p>
                      </text:list-item>
                    </text:list>
                    <text:list text:style-name="id1-3-2-2-2-13-12-5-8">
                      <text:list-item text:style-override="id1-3-2-2-2-13-12-5-8-1">
                        <text:number>f.</text:number>
                        <text:p text:style-name="al">de bescherming van het aanzien van de gemeente.</text:p>
                      </text:list-item>
                    </text:list>
                  </text:list-item>
                  <text:list-item text:style-override="id1-3-2-2-2-13-12-6">
                    <text:number> 5. </text:number>
                    <text:p text:style-name="al">Op de ontheffing is paragraaf 4.1.3.3 van de Algemene wet bestuursrecht (positieve beschikking bij niet tijdig beslissen) niet van toepassing.</text:p>
                  </text:list-item>
                </text:list>
              </text:section>
              <text:section text:name="artikel_id1-3-2-2-2-13-13" text:style-name="artikel">
                <text:p text:style-name="artikel_kop_titel"><text:span text:style-name="artikel_kop_label">Artikel</text:span> <text:span text:style-name="artikel_kop_nr"> 2:51 </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3-3">
                  <text:list-item text:style-override="id1-3-2-2-2-13-13-3-1">
                    <text:number>a.</text:number>
                    <text:p text:style-name="al">dit in strijd is met de uitdrukkelijk verklaarde wil van de gebruiker van dat gebouw of dat portiek; of</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 2:52 </text:span> [gereserveerd]</text:p>
                <text:p text:style-name="al"/>
              </text:section>
              <text:section text:name="artikel_id1-3-2-2-2-13-15" text:style-name="artikel">
                <text:p text:style-name="artikel_kop_titel"><text:span text:style-name="artikel_kop_label">Artikel</text:span> <text:span text:style-name="artikel_kop_nr"> 2:53 </text:span> [gereserveerd]</text:p>
                <text:p text:style-name="al"/>
              </text:section>
              <text:section text:name="artikel_id1-3-2-2-2-13-16" text:style-name="artikel">
                <text:p text:style-name="artikel_kop_titel"><text:span text:style-name="artikel_kop_label">Artikel</text:span> <text:span text:style-name="artikel_kop_nr"> 2:54 </text:span> [gereserveerd]</text:p>
                <text:p text:style-name="al"/>
              </text:section>
              <text:section text:name="artikel_id1-3-2-2-2-13-17" text:style-name="artikel">
                <text:p text:style-name="artikel_kop_titel"><text:span text:style-name="artikel_kop_label">Artikel</text:span> <text:span text:style-name="artikel_kop_nr"> 2:55 </text:span> [gereserveerd]</text:p>
                <text:p text:style-name="al"/>
              </text:section>
              <text:section text:name="artikel_id1-3-2-2-2-13-18" text:style-name="artikel">
                <text:p text:style-name="artikel_kop_titel"><text:span text:style-name="artikel_kop_label">Artikel</text:span> <text:span text:style-name="artikel_kop_nr"> 2:56 </text:span> [gereserveerd]</text:p>
                <text:p text:style-name="al"/>
              </text:section>
              <text:section text:name="artikel_id1-3-2-2-2-13-19" text:style-name="artikel">
                <text:p text:style-name="artikel_kop_titel"><text:span text:style-name="artikel_kop_label">Artikel</text:span> <text:span text:style-name="artikel_kop_nr"> 2:57 </text:span> Loslopende honden</text:p>
                <text:list text:style-name="id1-3-2-2-2-13-19-2">
                  <text:list-item text:style-override="id1-3-2-2-2-13-19-2-1">
                    <text:number>1.</text:number>
                    <text:p text:style-name="al">Het is de eigenaar of houder van een hond verboden die hond te laten verblijven of te laten lopen:</text:p>
                    <text:list text:style-name="id1-3-2-2-2-13-19-2-1-3">
                      <text:list-item text:style-override="id1-3-2-2-2-13-19-2-1-3-1">
                        <text:number>a.</text:number>
                        <text:p text:style-name="al">op een voor het publiek toegankelijke en kennelijk als zodanig ingerichte kinderspeelplaats, zandbak of speelweide of op een andere door het college aangewezen plaats;</text:p>
                      </text:list-item>
                      <text:list-item text:style-override="id1-3-2-2-2-13-19-2-1-3-2">
                        <text:number>b.</text:number>
                        <text:p text:style-name="al">binnen de bebouwde kom op de weg indien de hond niet is aangelijnd; of</text:p>
                      </text:list-item>
                      <text:list-item text:style-override="id1-3-2-2-2-13-19-2-1-3-3">
                        <text:number>c.</text:number>
                        <text:p text:style-name="al">op de weg indien die hond niet is voorzien van een halsband of een ander identificatiemerk dat de eigenaar of houder duidelijk doet kennen.</text:p>
                      </text:list-item>
                    </text:list>
                  </text:list-item>
                </text:list>
                <text:list text:style-name="id1-3-2-2-2-13-19-3">
                  <text:list-item text:style-override="id1-3-2-2-2-13-19-3-1">
                    <text:number>2.</text:number>
                    <text:p text:style-name="al">Het eerste lid, aanhef en onder b, is niet van toepassing op door het college aangewezen plaatsen.</text:p>
                  </text:list-item>
                  <text:list-item text:style-override="id1-3-2-2-2-13-19-3-2">
                    <text:number>3.</text:number>
                    <text:p text:style-name="al">Het eerste lid, aanhef en onder a en b, is niet van toepassing op de eigenaar of houder van een hond:</text:p>
                    <text:list text:style-name="id1-3-2-2-2-13-19-3-2-3">
                      <text:list-item text:style-override="id1-3-2-2-2-13-19-3-2-3-1">
                        <text:number>a.</text:number>
                        <text:p text:style-name="al">die zich vanwege zijn handicap door een geleidehond of sociale hulphond laat begeleiden; of</text:p>
                      </text:list-item>
                      <text:list-item text:style-override="id1-3-2-2-2-13-19-3-2-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 2:58 </text:span> Verontreiniging door honden</text:p>
                <text:list text:style-name="id1-3-2-2-2-13-20-2">
                  <text:list-item text:style-override="id1-3-2-2-2-13-20-2-1">
                    <text:number>1.</text:number>
                    <text:p text:style-name="al">Degene die zich met een hond op een openbare plaats begeeft is verplicht ervoor te zorgen dat, als de hond zich daar van uitwerpselen ontdoet, de uitwerpselen van die hond onmiddellijk worden verwijderd.</text:p>
                  </text:list-item>
                  <text:list-item text:style-override="id1-3-2-2-2-13-20-2-2">
                    <text:number>2.</text:number>
                    <text:p text:style-name="al">Het eerste lid is niet van toepassing op de eigenaar of houder van een hond die zich vanwege zijn handicap door een geleidehond of sociale hulphond laat begeleiden.</text:p>
                  </text:list-item>
                  <text:list-item text:style-override="id1-3-2-2-2-13-20-2-3">
                    <text:number>3.</text:number>
                    <text:p text:style-name="al">Het bepaalde in het eerste lid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 2:59 </text:span> Gevaarlijke of hinderlijke honden</text:p>
                <text:list text:style-name="id1-3-2-2-2-13-21-2">
                  <text:list-item text:style-override="id1-3-2-2-2-13-21-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2-3">
                    <text:number>3.</text:number>
                    <text:p text:style-name="al">Een muilkorfgebod houdt in dat de eigenaar of houder verplicht is de hond voorzien te houden van een muilkorf die:</text:p>
                    <text:list text:style-name="id1-3-2-2-2-13-21-2-3-3">
                      <text:list-item text:style-override="id1-3-2-2-2-13-21-2-3-3-1">
                        <text:number>a.</text:number>
                        <text:p text:style-name="al">vervaardigd is van stevige kunststof, van stevig leer of van beide stoffen;</text:p>
                      </text:list-item>
                      <text:list-item text:style-override="id1-3-2-2-2-13-21-2-3-3-2">
                        <text:number>b.</text:number>
                        <text:p text:style-name="al"> door middel van een stevige leren riem zodanig rond de hals is aangebracht dat verwijdering zonder toedoen van de mens niet mogelijk is; en</text:p>
                      </text:list-item>
                      <text:list-item text:style-override="id1-3-2-2-2-13-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2-2-13-21-3">
                  <text:list-item text:style-override="id1-3-2-2-2-13-21-3-1">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 2:60 </text:span> Houden of voeren van hinderlijke of schadelijke dieren</text:p>
                <text:list text:style-name="id1-3-2-2-2-13-22-2">
                  <text:list-item text:style-override="id1-3-2-2-2-13-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1-3">
                      <text:list-item text:style-override="id1-3-2-2-2-13-22-2-1-3-1">
                        <text:number>a.</text:number>
                        <text:p text:style-name="al">aanwezig te hebben;</text:p>
                      </text:list-item>
                      <text:list-item text:style-override="id1-3-2-2-2-13-22-2-1-3-2">
                        <text:number>b.</text:number>
                        <text:p text:style-name="al">aanwezig te hebben anders dan met inachtneming van de door het college in het aanwijzingsbesluit gestelde regels;</text:p>
                      </text:list-item>
                      <text:list-item text:style-override="id1-3-2-2-2-13-22-2-1-3-3">
                        <text:number>c.</text:number>
                        <text:p text:style-name="al">aanwezig te hebben in een groter aantal dan in die aanwijzing is aangegeven; of</text:p>
                      </text:list-item>
                      <text:list-item text:style-override="id1-3-2-2-2-13-22-2-1-3-4">
                        <text:number>d.</text:number>
                        <text:p text:style-name="al">te voeren.</text:p>
                      </text:list-item>
                    </text:list>
                  </text:list-item>
                </text:list>
                <text:list text:style-name="id1-3-2-2-2-13-22-3">
                  <text:list-item text:style-override="id1-3-2-2-2-13-22-3-1">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3-2">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 2:61 </text:span> [gereserveerd]</text:p>
                <text:p text:style-name="al"/>
              </text:section>
              <text:section text:name="artikel_id1-3-2-2-2-13-24" text:style-name="artikel">
                <text:p text:style-name="artikel_kop_titel"><text:span text:style-name="artikel_kop_label">Artikel</text:span> <text:span text:style-name="artikel_kop_nr"> 2:62 </text:span> 
                  <text:span text:style-name="nadrukvet">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3-25" text:style-name="artikel">
                <text:p text:style-name="artikel_kop_titel"><text:span text:style-name="artikel_kop_label">Artikel</text:span> <text:span text:style-name="artikel_kop_nr"> 2:63 </text:span> [gereserveerd]</text:p>
                <text:p text:style-name="al"/>
              </text:section>
              <text:section text:name="artikel_id1-3-2-2-2-13-26" text:style-name="artikel">
                <text:p text:style-name="artikel_kop_titel"><text:span text:style-name="artikel_kop_label">Artikel</text:span> <text:span text:style-name="artikel_kop_nr"> 2:64 </text:span> [gereserveerd]</text:p>
                <text:p text:style-name="al"/>
              </text:section>
              <text:section text:name="artikel_id1-3-2-2-2-13-27" text:style-name="artikel">
                <text:p text:style-name="artikel_kop_titel"><text:span text:style-name="artikel_kop_label">Artikel</text:span> <text:span text:style-name="artikel_kop_nr"> 2:65 </text:span> [gereserveerd]</text:p>
                <text:p text:style-name="al"/>
              </text:section>
              <text:p text:style-name="afdeling_bottom"/>
            </text:section>
            <text:section text:name="afdeling_id1-3-2-2-2-14" text:style-name="afdeling">
              <text:p text:style-name="afdeling_kop"><text:span text:style-name="label"> Afdeling </text:span> <text:span text:style-name="nr"> 12. </text:span> Bepalingen ter bestrijding van heling van goederen</text:p>
              <text:section text:name="artikel_id1-3-2-2-2-14-2" text:style-name="artikel">
                <text:p text:style-name="artikel_kop_titel"><text:span text:style-name="artikel_kop_label">Artikel</text:span> <text:span text:style-name="artikel_kop_nr"> 2:66 </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 </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daaronder begrepen - voor zover dat mogelijk is - soort, merk en nummer van het goed;</text:p>
                      </text:list-item>
                      <text:list-item text:style-override="id1-3-2-2-2-14-3-2-1-3-4">
                        <text:number>d.</text:number>
                        <text:p text:style-name="al">de verkoopprijs of andere voorwaarden voor overdracht van het goed; en</text:p>
                      </text:list-item>
                      <text:list-item text:style-override="id1-3-2-2-2-14-3-2-1-3-5">
                        <text:number>e.</text:number>
                        <text:p text:style-name="al">de naam en het adres van degene die het goed heeft verkregen.</text:p>
                      </text:list-item>
                    </text:list>
                  </text:list-item>
                </text:list>
                <text:list text:style-name="id1-3-2-2-2-14-3-3">
                  <text:list-item text:style-override="id1-3-2-2-2-14-3-3-1">
                    <text:number>2.</text:number>
                    <text:p text:style-name="al">De burgemeester kan vrijstelling verlenen van deze verplichtingen.</text:p>
                  </text:list-item>
                  <text:list-item text:style-override="id1-3-2-2-2-14-3-3-2">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
                <text:list text:style-name="id1-3-2-2-2-14-4-4">
                  <text:list-item text:style-override="id1-3-2-2-2-14-4-4-1">
                    <text:number>b.</text:number>
                    <text:p text:style-name="al">de burgemeester op eerste aanvraag zijn administratie of register ter inzage te geven;</text:p>
                  </text:list-item>
                  <text:list-item text:style-override="id1-3-2-2-2-14-4-4-2">
                    <text:number>c.</text:number>
                    <text:p text:style-name="al">aan de hoofdingang van elke vestiging een kenteken te hebben waarop zijn naam en de aard van de onderneming duidelijk zichtbaar zijn;</text:p>
                  </text:list-item>
                  <text:list-item text:style-override="id1-3-2-2-2-14-4-4-3">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 2:69 </text:span> [gereserveerd]</text:p>
                <text:p text:style-name="al"/>
              </text:section>
              <text:section text:name="artikel_id1-3-2-2-2-14-6" text:style-name="artikel">
                <text:p text:style-name="artikel_kop_titel"><text:span text:style-name="artikel_kop_label">Artikel</text:span> <text:span text:style-name="artikel_kop_nr"> 2:70 </text:span> [gereserveerd]</text:p>
                <text:p text:style-name="al"/>
              </text:section>
              <text:p text:style-name="afdeling_bottom"/>
            </text:section>
            <text:section text:name="afdeling_id1-3-2-2-2-15" text:style-name="afdeling">
              <text:p text:style-name="afdeling_kop"><text:span text:style-name="label"> Afdeling </text:span> <text:span text:style-name="nr"> 13. </text:span> Carbid</text:p>
              <text:section text:name="artikel_id1-3-2-2-2-15-2" text:style-name="artikel">
                <text:p text:style-name="artikel_kop_titel"><text:span text:style-name="artikel_kop_label">Artikel</text:span> <text:span text:style-name="artikel_kop_nr"> 2:71 </text:span> [gereserveerd]</text:p>
                <text:p text:style-name="al"/>
              </text:section>
              <text:section text:name="artikel_id1-3-2-2-2-15-3" text:style-name="artikel">
                <text:p text:style-name="artikel_kop_titel"><text:span text:style-name="artikel_kop_label">Artikel</text:span> <text:span text:style-name="artikel_kop_nr"> 2:72 </text:span> [gereserveerd]</text:p>
                <text:p text:style-name="al"/>
              </text:section>
              <text:section text:name="artikel_id1-3-2-2-2-15-4" text:style-name="artikel">
                <text:p text:style-name="artikel_kop_titel"><text:span text:style-name="artikel_kop_label">Artikel</text:span> <text:span text:style-name="artikel_kop_nr"> 2;73 </text:span> [gereserveerd]</text:p>
                <text:p text:style-name="al"/>
              </text:section>
              <text:section text:name="artikel_id1-3-2-2-2-15-5" text:style-name="artikel">
                <text:p text:style-name="artikel_kop_titel"><text:span text:style-name="artikel_kop_label">Artikel</text:span> <text:span text:style-name="artikel_kop_nr"> 2:73a </text:span> Carbid</text:p>
                <text:list text:style-name="id1-3-2-2-2-15-5-2">
                  <text:list-item text:style-override="id1-3-2-2-2-15-5-2-1">
                    <text:number>1.</text:number>
                    <text:p text:style-name="al">Het is verboden acetyleengas afkomstig van een reactie tussen calciumacetylide (carbid) en water, of gasmengsels met vergelijkbare eigenschappen op explosieve wijze te verbranden.</text:p>
                  </text:list-item>
                  <text:list-item text:style-override="id1-3-2-2-2-15-5-2-2">
                    <text:number>2.</text:number>
                    <text:p text:style-name="al"> Het in het eerste lid gestelde verbod geldt niet indien:</text:p>
                    <text:list text:style-name="id1-3-2-2-2-15-5-2-2-3">
                      <text:list-item text:style-override="id1-3-2-2-2-15-5-2-2-3-1">
                        <text:number>a.</text:number>
                        <text:p text:style-name="al">gebruik wordt gemaakt van vaten met een inhoud van maximaal 50 liter; en</text:p>
                      </text:list-item>
                      <text:list-item text:style-override="id1-3-2-2-2-15-5-2-2-3-2">
                        <text:number>b.</text:number>
                        <text:p text:style-name="al">de vaten zijn afgesloten met zacht materiaal; en</text:p>
                      </text:list-item>
                      <text:list-item text:style-override="id1-3-2-2-2-15-5-2-2-3-3">
                        <text:number>c.</text:number>
                        <text:p text:style-name="al">het vrije schootsveld minimaal 75 meter is en hierin geen openbare wegen of paden liggen; en</text:p>
                      </text:list-item>
                      <text:list-item text:style-override="id1-3-2-2-2-15-5-2-2-3-4">
                        <text:number>d.</text:number>
                        <text:p text:style-name="al">het gebruik plaatsvindt op 31 december van 10.00 uur tot 1 januari 02.00 uur; en</text:p>
                      </text:list-item>
                      <text:list-item text:style-override="id1-3-2-2-2-15-5-2-2-3-5">
                        <text:number>e.</text:number>
                        <text:p text:style-name="al">wordt geschoten in een richting die is afgewend van de woonbebouwing; en</text:p>
                      </text:list-item>
                      <text:list-item text:style-override="id1-3-2-2-2-15-5-2-2-3-6">
                        <text:number>f.</text:number>
                        <text:p text:style-name="al">de betreffende locatie is gelegen op een afstand van tenminste:</text:p>
                        <text:list text:style-name="id1-3-2-2-2-15-5-2-2-3-6-3">
                          <text:list-item text:style-override="id1-3-2-2-2-15-5-2-2-3-6-3-1">
                            <text:number>1.</text:number>
                            <text:p text:style-name="al">75 meter van woonbebouwing; en</text:p>
                          </text:list-item>
                          <text:list-item text:style-override="id1-3-2-2-2-15-5-2-2-3-6-3-2">
                            <text:number>2.</text:number>
                            <text:p text:style-name="al">300 meter van inrichtingen voor intramurale zorg; en</text:p>
                          </text:list-item>
                          <text:list-item text:style-override="id1-3-2-2-2-15-5-2-2-3-6-3-3">
                            <text:number>3.</text:number>
                            <text:p text:style-name="al">300 meter van inrichtingen waar dieren worden gehouden.</text:p>
                          </text:list-item>
                        </text:list>
                      </text:list-item>
                    </text:list>
                  </text:list-item>
                  <text:list-item text:style-override="id1-3-2-2-2-15-5-2-3">
                    <text:number>3.</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section>
              <text:p text:style-name="afdeling_bottom"/>
            </text:section>
            <text:section text:name="afdeling_id1-3-2-2-2-16" text:style-name="afdeling">
              <text:p text:style-name="afdeling_kop"><text:span text:style-name="label"> Afdeling </text:span> <text:span text:style-name="nr"> 14. </text:span> Drugsoverlast</text:p>
              <text:section text:name="artikel_id1-3-2-2-2-16-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 </text:span> Openlijk drugsgebruik</text:p>
                <text:p text:style-name="al">Het is verboden op of aan de weg, op een voor het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p text:style-name="afdeling_bottom"/>
            </text:section>
            <text:section text:name="afdeling_id1-3-2-2-2-17" text:style-name="afdeling">
              <text:p text:style-name="afdeling_kop"><text:span text:style-name="label"> Afdeling </text:span> <text:span text:style-name="nr">15. </text:span> Bestuurlijke ophouding, veiligheidsrisicogebieden, cameratoezicht op openbare plaatsen, gebiedsontzeggingen en woonoverlast</text:p>
              <text:section text:name="artikel_id1-3-2-2-2-17-2" text:style-name="artikel">
                <text:p text:style-name="artikel_kop_titel"><text:span text:style-name="artikel_kop_label">Artikel</text:span> <text:span text:style-name="artikel_kop_nr"> 2:75 </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groepsgewijs niet naleven:</text:p>
                <text:list text:style-name="id1-3-2-2-2-17-2-3">
                  <text:list-item text:style-override="id1-3-2-2-2-17-2-3-1">
                    <text:number>-</text:number>
                    <text:p text:style-name="al">artikel 2:1 (samenscholing en ongeregeldheden);</text:p>
                  </text:list-item>
                  <text:list-item text:style-override="id1-3-2-2-2-17-2-3-2">
                    <text:number>-</text:number>
                    <text:p text:style-name="al">artikel 2:10 (voorwerpen op of aan de weg);</text:p>
                  </text:list-item>
                  <text:list-item text:style-override="id1-3-2-2-2-17-2-3-3">
                    <text:number>-</text:number>
                    <text:p text:style-name="al">artikel 2:11 (aanleggen, beschadigen en veranderen van een weg);</text:p>
                  </text:list-item>
                  <text:list-item text:style-override="id1-3-2-2-2-17-2-3-4">
                    <text:number>-</text:number>
                    <text:p text:style-name="al">artikel 2:47 (hinderlijk gedrag op openbare plaatsen);</text:p>
                  </text:list-item>
                  <text:list-item text:style-override="id1-3-2-2-2-17-2-3-5">
                    <text:number>-</text:number>
                    <text:p text:style-name="al">artikel 2:48 (verboden drankgebruik);</text:p>
                  </text:list-item>
                  <text:list-item text:style-override="id1-3-2-2-2-17-2-3-6">
                    <text:number>-</text:number>
                    <text:p text:style-name="al">artikel 2:49 (verboden gedrag bij of in gebouwen);</text:p>
                  </text:list-item>
                  <text:list-item text:style-override="id1-3-2-2-2-17-2-3-7">
                    <text:number>-</text:number>
                    <text:p text:style-name="al">artikel 2:50 (hinderlijk gedrag in voor publiek toegankelijke ruimten);</text:p>
                  </text:list-item>
                  <text:list-item text:style-override="id1-3-2-2-2-17-2-3-8">
                    <text:number>-</text:number>
                    <text:p text:style-name="al">artikel 2:73a (carbid);</text:p>
                  </text:list-item>
                  <text:list-item text:style-override="id1-3-2-2-2-17-2-3-9">
                    <text:number>-</text:number>
                    <text:p text:style-name="al">artikel 4:6 (geluidhinder);</text:p>
                  </text:list-item>
                  <text:list-item text:style-override="id1-3-2-2-2-17-2-3-10">
                    <text:number>-</text:number>
                    <text:p text:style-name="al">artikel 5:34 (verbod afvalstoffen te verbranden buiten inrichtingen of anderszins vuur te stoken).</text:p>
                  </text:list-item>
                </text:list>
              </text:section>
              <text:section text:name="artikel_id1-3-2-2-2-17-3" text:style-name="artikel">
                <text:p text:style-name="artikel_kop_titel"><text:span text:style-name="artikel_kop_label">Artikel</text:span> <text:span text:style-name="artikel_kop_nr"> 2:76 </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 2:77 </text:span> Cameratoezicht op openbare plaatsen</text:p>
                <text:list text:style-name="id1-3-2-2-2-17-4-2">
                  <text:list-item text:style-override="id1-3-2-2-2-17-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2-2">
                    <text:number>2.</text:number>
                    <text:p text:style-name="al">De burgemeester heeft die bevoegdheid eveneens ten aanzien van de volgende andere plaatsen:</text:p>
                    <text:list text:style-name="id1-3-2-2-2-17-4-2-2-3">
                      <text:list-item text:style-override="id1-3-2-2-2-17-4-2-2-3-1">
                        <text:number>a.</text:number>
                        <text:p text:style-name="al">parkeerterreinen;</text:p>
                      </text:list-item>
                      <text:list-item text:style-override="id1-3-2-2-2-17-4-2-2-3-2">
                        <text:number>b.</text:number>
                        <text:p text:style-name="al">winkelpassages;</text:p>
                      </text:list-item>
                      <text:list-item text:style-override="id1-3-2-2-2-17-4-2-2-3-3">
                        <text:number>c.</text:number>
                        <text:p text:style-name="al">overige plaatsen die vanwege het doelgebonden verblijf niet onder de definitie van openbare plaats uit artikel 1 van de Wet openbare manifestaties vallen.</text:p>
                      </text:list-item>
                    </text:list>
                  </text:list-item>
                </text:list>
                <text:list text:style-name="id1-3-2-2-2-17-4-3">
                  <text:list-item text:style-override="id1-3-2-2-2-17-4-3-1">
                    <text:number>3.</text:number>
                    <text:p text:style-name="al">De burgemeester informeert de gemeenteraad wanneer er concrete plannen zijn voor het toepassen van cameratoezicht.</text:p>
                  </text:list-item>
                </text:list>
              </text:section>
              <text:section text:name="artikel_id1-3-2-2-2-17-5" text:style-name="artikel">
                <text:p text:style-name="artikel_kop_titel"><text:span text:style-name="artikel_kop_label">Artikel</text:span> <text:span text:style-name="artikel_kop_nr"> 2:78 </text:span> Gebiedsontzeggingen</text:p>
                <text:list text:style-name="id1-3-2-2-2-17-5-2">
                  <text:list-item text:style-override="id1-3-2-2-2-17-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text:p>
                  </text:list-item>
                  <text:list-item text:style-override="id1-3-2-2-2-17-5-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 2:79 </text:span> Woonoverlast</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2-3">
                    <text:number>3.</text:number>
                    <text:p text:style-name="al"> De last kan in ieder geval worden opgelegd bij ernstige en herhaaldelijke:</text:p>
                    <text:list text:style-name="id1-3-2-2-2-17-6-2-3-3">
                      <text:list-item text:style-override="id1-3-2-2-2-17-6-2-3-3-1">
                        <text:number>a.</text:number>
                        <text:p text:style-name="al">geluid- of geurhinder;</text:p>
                      </text:list-item>
                      <text:list-item text:style-override="id1-3-2-2-2-17-6-2-3-3-2">
                        <text:number>b.</text:number>
                        <text:p text:style-name="al">hinder van dieren;</text:p>
                      </text:list-item>
                      <text:list-item text:style-override="id1-3-2-2-2-17-6-2-3-3-3">
                        <text:number>c.</text:number>
                        <text:p text:style-name="al">hinder van bezoekers of personen die tijdelijk in een woning of op een erf aanwezig zijn;</text:p>
                      </text:list-item>
                      <text:list-item text:style-override="id1-3-2-2-2-17-6-2-3-3-4">
                        <text:number>d.</text:number>
                        <text:p text:style-name="al">overlast door vervuiling of verwaarlozing van een woning of een erf;</text:p>
                      </text:list-item>
                      <text:list-item text:style-override="id1-3-2-2-2-17-6-2-3-3-5">
                        <text:number>e.</text:number>
                        <text:p text:style-name="al">intimidatie van derden vanuit een woning of een erf.</text:p>
                      </text:list-item>
                    </text:list>
                  </text:list-item>
                </text:list>
              </text:section>
              <text:section text:name="hoofdstuk_id1-3-2-2-2-17-7" text:style-name="hoofdstuk">
                <text:p text:style-name="hoofdstuk_kop"><text:span text:style-name="label"> Hoofdstuk </text:span> <text:span text:style-name="nr"> 3. </text:span> Regulering prostitutie, seksbranche en aanverwante onderwerpen </text:p>
                <text:section text:name="afdeling_id1-3-2-2-2-17-7-2" text:style-name="afdeling">
                  <text:p text:style-name="afdeling_kop"><text:span text:style-name="label"> Afdeling </text:span> <text:span text:style-name="nr"> 1. </text:span> Algemene bepalingen</text:p>
                  <text:section text:name="artikel_id1-3-2-2-2-17-7-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2-17-7-2-3" text:style-name="artikel">
                    <text:p text:style-name="artikel_kop_titel"><text:span text:style-name="artikel_kop_label">Artikel</text:span> <text:span text:style-name="artikel_kop_nr"> 3:2 </text:span> Begripsbepaling</text:p>
                    <text:p text:style-name="al">In dit hoofdstuk wordt verstaan onder:</text:p>
                    <text:list text:style-name="id1-3-2-2-2-17-7-2-3-3">
                      <text:list-item text:style-override="id1-3-2-2-2-17-7-2-3-3-1">
                        <text:number>-</text:number>
                        <text:p text:style-name="al">advertentie: elke commerciële uiting in een medium, die een seksbedrijf of een prostituee onder de aandacht van het publiek brengt;</text:p>
                      </text:list-item>
                      <text:list-item text:style-override="id1-3-2-2-2-17-7-2-3-3-2">
                        <text:number>-</text:number>
                        <text:p text:style-name="al">beheerder: de natuurlijke persoon die door de exploitant is aangesteld voor de feitelijke leiding van een seksbedrijf; </text:p>
                      </text:list-item>
                      <text:list-item text:style-override="id1-3-2-2-2-17-7-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2-17-7-2-3-3-4">
                        <text:number>-</text:number>
                        <text:p text:style-name="al">escortbedrijf: de activiteit, bestaande uit het bedrijfsmatig gelegenheid geven tot prostitutie in de vorm van bemiddeling tussen klant en prostituee;</text:p>
                      </text:list-item>
                      <text:list-item text:style-override="id1-3-2-2-2-17-7-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2-17-7-2-3-3-6">
                        <text:number>-</text:number>
                        <text:p text:style-name="al">klant: degene die gebruik maakt van de door een exploitant van een prostitutiebedrijf of een prostituee aangeboden seksuele diensten;</text:p>
                      </text:list-item>
                      <text:list-item text:style-override="id1-3-2-2-2-17-7-2-3-3-7">
                        <text:number>-</text:number>
                        <text:p text:style-name="al">prostituee: degene die zich beschikbaar stelt tot het verrichten van seksuele handelingen met een ander tegen betaling; </text:p>
                      </text:list-item>
                      <text:list-item text:style-override="id1-3-2-2-2-17-7-2-3-3-8">
                        <text:number>-</text:number>
                        <text:p text:style-name="al">prostitutie: het zich beschikbaar stellen tot het verrichten van seksuele handelingen met een ander tegen betaling; </text:p>
                      </text:list-item>
                      <text:list-item text:style-override="id1-3-2-2-2-17-7-2-3-3-9">
                        <text:number>-</text:number>
                        <text:p text:style-name="al">prostitutiebedrijf: de activiteit, bestaande uit het bedrijfsmatig gelegenheid geven tot prostitutie;</text:p>
                      </text:list-item>
                      <text:list-item text:style-override="id1-3-2-2-2-17-7-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2-17-7-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2-17-7-2-3-3-12">
                        <text:number>-</text:number>
                        <text:p text:style-name="al">seksinrichting: voor het publiek toegankelijke besloten ruimte, onderdeel van een seksbedrijf.</text:p>
                      </text:list-item>
                    </text:list>
                  </text:section>
                  <text:p text:style-name="afdeling_bottom"/>
                </text:section>
                <text:section text:name="afdeling_id1-3-2-2-2-17-7-3" text:style-name="afdeling">
                  <text:p text:style-name="afdeling_kop"><text:span text:style-name="label"> Afdeling </text:span> <text:span text:style-name="nr">2. </text:span> Vergunning seksbedrijf</text:p>
                  <text:section text:name="artikel_id1-3-2-2-2-17-7-3-2" text:style-name="artikel">
                    <text:p text:style-name="artikel_kop_titel"><text:span text:style-name="artikel_kop_label">Artikel</text:span> <text:span text:style-name="artikel_kop_nr"> 3:3 </text:span> Vergunning</text:p>
                    <text:list text:style-name="id1-3-2-2-2-17-7-3-2-2">
                      <text:list-item text:style-override="id1-3-2-2-2-17-7-3-2-2-1">
                        <text:number>1.</text:number>
                        <text:p text:style-name="al">Het is verboden een seksbedrijf uit te oefenen zonder vergunning van het bevoegde bestuursorgaan.</text:p>
                      </text:list-item>
                      <text:list-item text:style-override="id1-3-2-2-2-17-7-3-2-2-2">
                        <text:number>2.</text:number>
                        <text:p text:style-name="al">[gereserveerd]</text:p>
                      </text:list-item>
                      <text:list-item text:style-override="id1-3-2-2-2-17-7-3-2-2-3">
                        <text:number>3.</text:number>
                        <text:p text:style-name="al">Op een aanvraag om een vergunning wordt binnen twaalf weken beslist. Deze termijn kan met ten hoogste twaalf weken worden verlengd.</text:p>
                      </text:list-item>
                      <text:list-item text:style-override="id1-3-2-2-2-17-7-3-2-2-4">
                        <text:number>4.</text:number>
                        <text:p text:style-name="al">Paragraaf 4.1.3.3 van de Algemene wet bestuursrecht is niet van toepassing.</text:p>
                      </text:list-item>
                    </text:list>
                    <text:list text:style-name="id1-3-2-2-2-17-7-3-2-3">
                      <text:list-item text:style-override="id1-3-2-2-2-17-7-3-2-3-1">
                        <text:number>5.</text:number>
                        <text:p text:style-name="al">Een vergunning kan ten hoogste voor één seksinrichting worden verleend.</text:p>
                      </text:list-item>
                      <text:list-item text:style-override="id1-3-2-2-2-17-7-3-2-3-2">
                        <text:number>6.</text:number>
                        <text:p text:style-name="al">De vergunning wordt voor een periode van vijf jaren verleend aan de exploitant en op diens naam gesteld. De vergunning is niet overdraagbaar.</text:p>
                      </text:list-item>
                    </text:list>
                  </text:section>
                  <text:section text:name="artikel_id1-3-2-2-2-17-7-3-3" text:style-name="artikel">
                    <text:p text:style-name="artikel_kop_titel"><text:span text:style-name="artikel_kop_label">Artikel</text:span> <text:span text:style-name="artikel_kop_nr">3:4</text:span> Concentratie seksinrichtingen</text:p>
                    <text:p text:style-name="al">De vergunning bedoeld in artikel 3:3 kan uitsluitend worden verleend voor de gebieden waarop van toepassing zijn de bestemmingsplannen Buitengebied en de daarop van toepassing zijnde wijzigingen/uitwerkingen en partiële herzieningen.</text:p>
                  </text:section>
                  <text:section text:name="artikel_id1-3-2-2-2-17-7-3-4" text:style-name="artikel">
                    <text:p text:style-name="artikel_kop_titel"><text:span text:style-name="artikel_kop_label">Artikel</text:span> <text:span text:style-name="artikel_kop_nr">3:5</text:span> Maximum aantal vergunningen voor seksbedrijven</text:p>
                    <text:list text:style-name="id1-3-2-2-2-17-7-3-4-2">
                      <text:list-item text:style-override="id1-3-2-2-2-17-7-3-4-2">
                        <text:number>1.</text:number>
                        <text:p text:style-name="al">Voor het uitoefenen van een raamprostitutiebedrijf wordt geen vergunning verleend.</text:p>
                      </text:list-item>
                      <text:list-item text:style-override="id1-3-2-2-2-17-7-3-4-3">
                        <text:number>2.</text:number>
                        <text:p text:style-name="al">Vergunning kan worden verleend voor maximaal één seksinrichting en voor maximaal één escortbedrijf.</text:p>
                      </text:list-item>
                    </text:list>
                  </text:section>
                  <text:section text:name="artikel_id1-3-2-2-2-17-7-3-5" text:style-name="artikel">
                    <text:p text:style-name="artikel_kop_titel"><text:span text:style-name="artikel_kop_label">Artikel</text:span> <text:span text:style-name="artikel_kop_nr">3:6</text:span> Aanvraag</text:p>
                    <text:list text:style-name="id1-3-2-2-2-17-7-3-5-2">
                      <text:list-item text:style-override="id1-3-2-2-2-17-7-3-5-2">
                        <text:number>1.</text:number>
                        <text:p text:style-name="al">Een aanvraag om vergunning wordt ingediend door gebruikmaking van een door het bevoegde bestuursorgaan vastgesteld formulier.</text:p>
                      </text:list-item>
                      <text:list-item text:style-override="id1-3-2-2-2-17-7-3-5-3">
                        <text:number>2.</text:number>
                        <text:p text:style-name="al">Bij de aanvraag wordt vermeld voor welke activiteit vergunning wordt gevraagd, en worden in ieder geval de volgende gegevens en bescheiden overgelegd:</text:p>
                        <text:list text:style-name="id1-3-2-2-2-17-7-3-5-3-3">
                          <text:list-item text:style-override="id1-3-2-2-2-17-7-3-5-3-3-1">
                            <text:number>a.</text:number>
                            <text:p text:style-name="al">de persoonsgegevens van de exploitant; </text:p>
                          </text:list-item>
                        </text:list>
                        <text:list text:style-name="id1-3-2-2-2-17-7-3-5-3-4">
                          <text:list-item text:style-override="id1-3-2-2-2-17-7-3-5-3-4-1">
                            <text:number>b.</text:number>
                            <text:p text:style-name="al">het nummer van inschrijving in het handelsregister bij de Kamer van Koophandel;  </text:p>
                          </text:list-item>
                        </text:list>
                        <text:list text:style-name="id1-3-2-2-2-17-7-3-5-3-5">
                          <text:list-item text:style-override="id1-3-2-2-2-17-7-3-5-3-5-1">
                            <text:number>c.</text:number>
                            <text:p text:style-name="al">of in de vijf jaar voorafgaand aan de aanvraag de exploitant een vergunning voor een seksbedrijf is geweigerd of een aan de exploitant verleende vergunning voor een seksbedrijf is ingetrokken;  </text:p>
                          </text:list-item>
                        </text:list>
                        <text:list text:style-name="id1-3-2-2-2-17-7-3-5-3-6">
                          <text:list-item text:style-override="id1-3-2-2-2-17-7-3-5-3-6-1">
                            <text:number>d.</text:number>
                            <text:p text:style-name="al">het adres waar het seksbedrijf wordt uitgeoefend; </text:p>
                          </text:list-item>
                        </text:list>
                        <text:list text:style-name="id1-3-2-2-2-17-7-3-5-3-7">
                          <text:list-item text:style-override="id1-3-2-2-2-17-7-3-5-3-7-1">
                            <text:number>e.</text:number>
                            <text:p text:style-name="al">het adres van een onder het seksbedrijf vallende seksinrichting; </text:p>
                          </text:list-item>
                        </text:list>
                        <text:list text:style-name="id1-3-2-2-2-17-7-3-5-3-8">
                          <text:list-item text:style-override="id1-3-2-2-2-17-7-3-5-3-8-1">
                            <text:number>f.</text:number>
                            <text:p text:style-name="al">het vaste telefoonnummer dat in advertenties voor het seksbedrijf zal worden gebruikt;</text:p>
                          </text:list-item>
                        </text:list>
                        <text:list text:style-name="id1-3-2-2-2-17-7-3-5-3-9">
                          <text:list-item text:style-override="id1-3-2-2-2-17-7-3-5-3-9-1">
                            <text:number>g.</text:number>
                            <text:p text:style-name="al">een geldig identiteitsbewijs als bedoeld in artikel 1 van de Wet op de identificatieplicht van de exploitant; </text:p>
                          </text:list-item>
                        </text:list>
                        <text:list text:style-name="id1-3-2-2-2-17-7-3-5-3-10">
                          <text:list-item text:style-override="id1-3-2-2-2-17-7-3-5-3-10-1">
                            <text:number>h.</text:number>
                            <text:p text:style-name="al">indien van toepassing, de verblijfstitel van de exploitant; </text:p>
                          </text:list-item>
                        </text:list>
                        <text:list text:style-name="id1-3-2-2-2-17-7-3-5-3-11">
                          <text:list-item text:style-override="id1-3-2-2-2-17-7-3-5-3-11-1">
                            <text:number>i.</text:number>
                            <text:p text:style-name="al">een actuele verklaring betalingsgedrag nakoming fiscale verplichtingen, verstrekt door de Belastingdienst; </text:p>
                          </text:list-item>
                        </text:list>
                        <text:list text:style-name="id1-3-2-2-2-17-7-3-5-3-12">
                          <text:list-item text:style-override="id1-3-2-2-2-17-7-3-5-3-12-1">
                            <text:number>j.</text:number>
                            <text:p text:style-name="al">bewijs waaruit blijkt dat de exploitant gerechtigd is tot het gebruik van de ruimtes bestemd voor de uitoefening van het seksbedrijf;</text:p>
                          </text:list-item>
                        </text:list>
                        <text:list text:style-name="id1-3-2-2-2-17-7-3-5-3-13">
                          <text:list-item text:style-override="id1-3-2-2-2-17-7-3-5-3-13-1">
                            <text:number>k.</text:number>
                            <text:p text:style-name="al">indien van toepassing, de plaatselijke ligging van de seksinrichting waarvoor vergunning wordt aangevraagd, door middel van een situatieschets met een noordpijl en schaalaanduiding; </text:p>
                          </text:list-item>
                        </text:list>
                        <text:list text:style-name="id1-3-2-2-2-17-7-3-5-3-14">
                          <text:list-item text:style-override="id1-3-2-2-2-17-7-3-5-3-14-1">
                            <text:number>l.</text:number>
                            <text:p text:style-name="al">indien van toepassing, de plattegrond van de seksinrichting waarvoor vergunning wordt aangevraagd, door middel van een tekening met een schaalaanduiding.</text:p>
                          </text:list-item>
                        </text:list>
                      </text:list-item>
                      <text:list-item text:style-override="id1-3-2-2-2-17-7-3-5-4">
                        <text:number>3.</text:number>
                        <text:p text:style-name="al">Als er een beheerder is aangesteld, is het tweede lid, onder a, b, c, g en h, van overeenkomstige toepassing op de beheerder.</text:p>
                      </text:list-item>
                      <text:list-item text:style-override="id1-3-2-2-2-17-7-3-5-5">
                        <text:number>4.</text:number>
                        <text:p text:style-name="al">Het bevoegde bestuursorgaan kan aanvullende gegevens of bescheiden verlangen.</text:p>
                      </text:list-item>
                    </text:list>
                  </text:section>
                  <text:section text:name="artikel_id1-3-2-2-2-17-7-3-6" text:style-name="artikel">
                    <text:p text:style-name="artikel_kop_titel"><text:span text:style-name="artikel_kop_label">Artikel</text:span> <text:span text:style-name="artikel_kop_nr"> 3:7 Weigeringsgronden</text:span> </text:p>
                    <text:list text:style-name="id1-3-2-2-2-17-7-3-6-2">
                      <text:list-item text:style-override="id1-3-2-2-2-17-7-3-6-2-1">
                        <text:number>1.</text:number>
                        <text:p text:style-name="al">Een vergunning wordt geweigerd als:</text:p>
                        <text:list text:style-name="id1-3-2-2-2-17-7-3-6-2-1-3">
                          <text:list-item text:style-override="id1-3-2-2-2-17-7-3-6-2-1-3-1">
                            <text:number>a.</text:number>
                            <text:p text:style-name="al">de exploitant of de beheerder onder curatele staat;</text:p>
                          </text:list-item>
                          <text:list-item text:style-override="id1-3-2-2-2-17-7-3-6-2-1-3-2">
                            <text:number>b.</text:number>
                            <text:p text:style-name="al">de exploitant of de beheerder is ontzet uit het ouderlijk gezag of de voogdij; </text:p>
                          </text:list-item>
                          <text:list-item text:style-override="id1-3-2-2-2-17-7-3-6-2-1-3-3">
                            <text:number>c.</text:number>
                            <text:p text:style-name="al">de exploitant of de beheerder onherroepelijk is veroordeeld voor een gewelds- of zedendelict of voor mensenhandel, of in enig ander opzicht van slecht levensgedrag is;</text:p>
                          </text:list-item>
                          <text:list-item text:style-override="id1-3-2-2-2-17-7-3-6-2-1-3-4">
                            <text:number>d.</text:number>
                            <text:p text:style-name="al">de exploitant of de beheerder de leeftijd van 21 jaar nog niet heeft bereikt;</text:p>
                          </text:list-item>
                          <text:list-item text:style-override="id1-3-2-2-2-17-7-3-6-2-1-3-5">
                            <text:number>e.</text:number>
                            <text:p text:style-name="al">redelijkerwijs moet worden aangenomen dat de feitelijke toestand niet met het in de aanvraag vermelde in overeenstemming zal zijn; </text:p>
                          </text:list-item>
                          <text:list-item text:style-override="id1-3-2-2-2-17-7-3-6-2-1-3-6">
                            <text:number>f.</text:number>
                            <text:p text:style-name="al">redelijkerwijs moet worden aangenomen dat de aanvrager in strijd zal handelen met aan de vergunning verbonden beperkingen of voorschriften; </text:p>
                          </text:list-item>
                          <text:list-item text:style-override="id1-3-2-2-2-17-7-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2-17-7-3-6-2-1-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2-17-7-3-6-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2-17-7-3-6-2-1-3-9-3">
                              <text:list-item text:style-override="id1-3-2-2-2-17-7-3-6-2-1-3-9-3-1">
                                <text:number>1.</text:number>
                                <text:p text:style-name="al">bepalingen, gesteld bij of krachtens de Drank- en Horecawet, de Opiumwet, de Vreemdelingenwet 2000, de Wet arbeid vreemdelingen en hoofdstuk 3 van de Algemene Plaatselijke Verordening gemeente Hardenberg 2017;</text:p>
                              </text:list-item>
                            </text:list>
                            <text:list text:style-name="id1-3-2-2-2-17-7-3-6-2-1-3-9-4">
                              <text:list-item text:style-override="id1-3-2-2-2-17-7-3-6-2-1-3-9-4-1">
                                <text:number>2.</text:number>
                                <text:p text:style-name="al">de artikelen 137c tot en met 137g, 140, 416, 417, 417bis, 420bis tot en met 420quinquies, 426 en 429quater van het Wetboek van Strafrecht; </text:p>
                              </text:list-item>
                            </text:list>
                            <text:list text:style-name="id1-3-2-2-2-17-7-3-6-2-1-3-9-5">
                              <text:list-item text:style-override="id1-3-2-2-2-17-7-3-6-2-1-3-9-5-1">
                                <text:number>3.</text:number>
                                <text:p text:style-name="al">artikel 69 van de Algemene wet rijksbelastingen; </text:p>
                              </text:list-item>
                            </text:list>
                            <text:list text:style-name="id1-3-2-2-2-17-7-3-6-2-1-3-9-6">
                              <text:list-item text:style-override="id1-3-2-2-2-17-7-3-6-2-1-3-9-6-1">
                                <text:number>4.</text:number>
                                <text:p text:style-name="al">de artikelen 8 en 162, derde lid, alsmede artikel 6 juncto artikel 8 of juncto artikel 163 van de Wegenverkeerswet 1994; </text:p>
                              </text:list-item>
                            </text:list>
                            <text:list text:style-name="id1-3-2-2-2-17-7-3-6-2-1-3-9-7">
                              <text:list-item text:style-override="id1-3-2-2-2-17-7-3-6-2-1-3-9-7-1">
                                <text:number>5.</text:number>
                                <text:p text:style-name="al">de artikelen 2 en 3 van de Wet op de weerkorpsen; of</text:p>
                              </text:list-item>
                            </text:list>
                            <text:list text:style-name="id1-3-2-2-2-17-7-3-6-2-1-3-9-8">
                              <text:list-item text:style-override="id1-3-2-2-2-17-7-3-6-2-1-3-9-8-1">
                                <text:number>6.</text:number>
                                <text:p text:style-name="al">de artikelen 54 en 55 van de Wet wapens en munitie. </text:p>
                              </text:list-item>
                            </text:list>
                          </text:list-item>
                          <text:list-item text:style-override="id1-3-2-2-2-17-7-3-6-2-1-3-10">
                            <text:number>j.</text:number>
                            <text:p text:style-name="al">het maximum aantal vergunningen als bedoeld in artikel 3:5 al is bereikt; </text:p>
                          </text:list-item>
                          <text:list-item text:style-override="id1-3-2-2-2-17-7-3-6-2-1-3-11">
                            <text:number>k.</text:number>
                            <text:p text:style-name="al">de voorgenomen uitoefening van het seksbedrijf strijd op zal leveren met een geldend bestemmingsplan, een bestemmingsplan in ontwerp dat ter inzage is gelegd, een beheersverordening of artikel 3:4.</text:p>
                          </text:list-item>
                        </text:list>
                      </text:list-item>
                    </text:list>
                    <text:list text:style-name="id1-3-2-2-2-17-7-3-6-3">
                      <text:list-item text:style-override="id1-3-2-2-2-17-7-3-6-3-1">
                        <text:number>2.</text:number>
                        <text:p text:style-name="al">Met een veroordeling als bedoeld in het eerste lid, onder h, wordt gelijkgesteld:</text:p>
                        <text:list text:style-name="id1-3-2-2-2-17-7-3-6-3-1-3">
                          <text:list-item text:style-override="id1-3-2-2-2-17-7-3-6-3-1-3-1">
                            <text:number>a.</text:number>
                            <text:p text:style-name="al">een bevel tot tenuitvoerlegging van een zodanige voorwaardelijke straf;</text:p>
                          </text:list-item>
                          <text:list-item text:style-override="id1-3-2-2-2-17-7-3-6-3-1-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
                    <text:list text:style-name="id1-3-2-2-2-17-7-3-6-4">
                      <text:list-item text:style-override="id1-3-2-2-2-17-7-3-6-4-1">
                        <text:number>3.</text:number>
                        <text:p text:style-name="al">De periode van vijf jaar, bedoeld in het eerste lid, onder h en i, wordt bij de intrekking van een vergunning teruggerekend vanaf de datum van de intrekking van deze vergunning. </text:p>
                      </text:list-item>
                    </text:list>
                    <text:list text:style-name="id1-3-2-2-2-17-7-3-6-5">
                      <text:list-item text:style-override="id1-3-2-2-2-17-7-3-6-5-1">
                        <text:number>4.</text:number>
                        <text:p text:style-name="al">Voor de berekening van de periode van vijf jaar, bedoeld in het eerste lid, onder h en i, telt de periode waarin een onvoorwaardelijke vrijheidsstraf is ondergaan, niet mee. </text:p>
                      </text:list-item>
                      <text:list-item text:style-override="id1-3-2-2-2-17-7-3-6-5-2">
                        <text:number>5.</text:number>
                        <text:p text:style-name="al">Een vergunning kan in ieder geval worden geweigerd: </text:p>
                        <text:list text:style-name="id1-3-2-2-2-17-7-3-6-5-2-3">
                          <text:list-item text:style-override="id1-3-2-2-2-17-7-3-6-5-2-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
                        <text:list text:style-name="id1-3-2-2-2-17-7-3-6-5-2-4">
                          <text:list-item text:style-override="id1-3-2-2-2-17-7-3-6-5-2-4-1">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
                        <text:list text:style-name="id1-3-2-2-2-17-7-3-6-5-2-5">
                          <text:list-item text:style-override="id1-3-2-2-2-17-7-3-6-5-2-5-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 text:style-name="id1-3-2-2-2-17-7-3-6-5-2-6">
                          <text:list-item text:style-override="id1-3-2-2-2-17-7-3-6-5-2-6-1">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
                        <text:list text:style-name="id1-3-2-2-2-17-7-3-6-5-2-7">
                          <text:list-item text:style-override="id1-3-2-2-2-17-7-3-6-5-2-7-1">
                            <text:number>e.</text:number>
                            <text:p text:style-name="al">als het bedrijfsplan niet voldoet aan artikel 3:15, eerste en tweede lid; </text:p>
                          </text:list-item>
                        </text:list>
                        <text:list text:style-name="id1-3-2-2-2-17-7-3-6-5-2-8">
                          <text:list-item text:style-override="id1-3-2-2-2-17-7-3-6-5-2-8-1">
                            <text:number>f.</text:number>
                            <text:p text:style-name="al">als onvoldoende aannemelijk is dat de exploitant de bij artikel 3:17 gestelde verplichtingen zal naleven; </text:p>
                          </text:list-item>
                        </text:list>
                        <text:list text:style-name="id1-3-2-2-2-17-7-3-6-5-2-9">
                          <text:list-item text:style-override="id1-3-2-2-2-17-7-3-6-5-2-9-1">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2-17-7-3-7" text:style-name="artikel">
                    <text:p text:style-name="artikel_kop_titel"><text:span text:style-name="artikel_kop_label">Artikel</text:span> <text:span text:style-name="artikel_kop_nr"> 3:8 </text:span> Eisen met betrekking tot vergunning </text:p>
                    <text:list text:style-name="id1-3-2-2-2-17-7-3-7-2">
                      <text:list-item text:style-override="id1-3-2-2-2-17-7-3-7-2-1">
                        <text:number>1.</text:number>
                        <text:p text:style-name="al">De vergunning vermeldt in ieder geval: </text:p>
                        <text:list text:style-name="id1-3-2-2-2-17-7-3-7-2-1-3">
                          <text:list-item text:style-override="id1-3-2-2-2-17-7-3-7-2-1-3-1">
                            <text:number>a.</text:number>
                            <text:p text:style-name="al">de naam van de exploitant;</text:p>
                          </text:list-item>
                        </text:list>
                        <text:list text:style-name="id1-3-2-2-2-17-7-3-7-2-1-4">
                          <text:list-item text:style-override="id1-3-2-2-2-17-7-3-7-2-1-4-1">
                            <text:number>b.</text:number>
                            <text:p text:style-name="al">indien van toepassing, die van de beheerder;</text:p>
                          </text:list-item>
                        </text:list>
                        <text:list text:style-name="id1-3-2-2-2-17-7-3-7-2-1-5">
                          <text:list-item text:style-override="id1-3-2-2-2-17-7-3-7-2-1-5-1">
                            <text:number>c.</text:number>
                            <text:p text:style-name="al">voor welke activiteit de vergunning is verleend; </text:p>
                          </text:list-item>
                        </text:list>
                        <text:list text:style-name="id1-3-2-2-2-17-7-3-7-2-1-6">
                          <text:list-item text:style-override="id1-3-2-2-2-17-7-3-7-2-1-6-1">
                            <text:number>d.</text:number>
                            <text:p text:style-name="al">het adres waar het seksbedrijf wordt uitgeoefend; </text:p>
                          </text:list-item>
                        </text:list>
                        <text:list text:style-name="id1-3-2-2-2-17-7-3-7-2-1-7">
                          <text:list-item text:style-override="id1-3-2-2-2-17-7-3-7-2-1-7-1">
                            <text:number>e.</text:number>
                            <text:p text:style-name="al">het vaste telefoonnummer dat in advertenties voor het seksbedrijf zal worden gebruikt;</text:p>
                          </text:list-item>
                        </text:list>
                        <text:list text:style-name="id1-3-2-2-2-17-7-3-7-2-1-8">
                          <text:list-item text:style-override="id1-3-2-2-2-17-7-3-7-2-1-8-1">
                            <text:number>f.</text:number>
                            <text:p text:style-name="al">indien van toepassing, het adres van de onder dat seksbedrijf vallende seksinrichting waarvoor de vergunning mede is verleend; </text:p>
                          </text:list-item>
                        </text:list>
                        <text:list text:style-name="id1-3-2-2-2-17-7-3-7-2-1-9">
                          <text:list-item text:style-override="id1-3-2-2-2-17-7-3-7-2-1-9-1">
                            <text:number>g.</text:number>
                            <text:p text:style-name="al">de voorschriften en beperkingen die aan de vergunning zijn verbonden;</text:p>
                          </text:list-item>
                        </text:list>
                        <text:list text:style-name="id1-3-2-2-2-17-7-3-7-2-1-10">
                          <text:list-item text:style-override="id1-3-2-2-2-17-7-3-7-2-1-10-1">
                            <text:number>h.</text:number>
                            <text:p text:style-name="al">indien van toepassing, de geldigheidsduur van de vergunning;</text:p>
                          </text:list-item>
                        </text:list>
                        <text:list text:style-name="id1-3-2-2-2-17-7-3-7-2-1-11">
                          <text:list-item text:style-override="id1-3-2-2-2-17-7-3-7-2-1-11-1">
                            <text:number>i.</text:number>
                            <text:p text:style-name="al">het nummer van de vergunning. </text:p>
                          </text:list-item>
                        </text:list>
                      </text:list-item>
                      <text:list-item text:style-override="id1-3-2-2-2-17-7-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2-17-7-3-8" text:style-name="artikel">
                    <text:p text:style-name="artikel_kop_titel"><text:span text:style-name="artikel_kop_label">Artikel</text:span> <text:span text:style-name="artikel_kop_nr"> 3:9 </text:span> Intrekkingsgronden</text:p>
                    <text:list text:style-name="id1-3-2-2-2-17-7-3-8-2">
                      <text:list-item text:style-override="id1-3-2-2-2-17-7-3-8-2-1">
                        <text:number>1.</text:number>
                        <text:p text:style-name="al">De vergunning wordt ingetrokken als:</text:p>
                        <text:list text:style-name="id1-3-2-2-2-17-7-3-8-2-1-3">
                          <text:list-item text:style-override="id1-3-2-2-2-17-7-3-8-2-1-3-1">
                            <text:number>a.</text:number>
                            <text:p text:style-name="al">de verstrekte gegevens zodanig onjuist of onvolledig blijken te zijn dat op de aanvraag een andere beslissing zou zijn genomen als bij de beoordeling daarvan de juiste gegevens bekend waren geweest;</text:p>
                          </text:list-item>
                        </text:list>
                        <text:list text:style-name="id1-3-2-2-2-17-7-3-8-2-1-4">
                          <text:list-item text:style-override="id1-3-2-2-2-17-7-3-8-2-1-4-1">
                            <text:number>b.</text:number>
                            <text:p text:style-name="al">de vergunning in strijd met een wettelijk voorschrift is gegeven;</text:p>
                          </text:list-item>
                        </text:list>
                        <text:list text:style-name="id1-3-2-2-2-17-7-3-8-2-1-5">
                          <text:list-item text:style-override="id1-3-2-2-2-17-7-3-8-2-1-5-1">
                            <text:number>c.</text:number>
                            <text:p text:style-name="al">is gehandeld in strijd met de artikelen 3:10, 3:13, aanhef en onder a, 3:14, 3:15 en 3:17, eerste lid, en tweede lid, aanhef en onderdeel b, aanhef en onder 1°; </text:p>
                          </text:list-item>
                        </text:list>
                        <text:list text:style-name="id1-3-2-2-2-17-7-3-8-2-1-6">
                          <text:list-item text:style-override="id1-3-2-2-2-17-7-3-8-2-1-6-1">
                            <text:number>d.</text:number>
                            <text:p text:style-name="al">zich binnen het seksbedrijf feiten hebben voorgedaan die de vrees wettigen, dat het van kracht blijven van de vergunning gevaar oplevert voor de openbare orde of veiligheid; </text:p>
                          </text:list-item>
                        </text:list>
                        <text:list text:style-name="id1-3-2-2-2-17-7-3-8-2-1-7">
                          <text:list-item text:style-override="id1-3-2-2-2-17-7-3-8-2-1-7-1">
                            <text:number>e.</text:number>
                            <text:p text:style-name="al">zich een omstandigheid voordoet als bedoeld in artikel 3:7, eerste lid, onder a tot en met i;</text:p>
                          </text:list-item>
                        </text:list>
                        <text:list text:style-name="id1-3-2-2-2-17-7-3-8-2-1-8">
                          <text:list-item text:style-override="id1-3-2-2-2-17-7-3-8-2-1-8-1">
                            <text:number>f.</text:number>
                            <text:p text:style-name="al">de vergunninghouder dat verzoekt;</text:p>
                          </text:list-item>
                        </text:list>
                        <text:list text:style-name="id1-3-2-2-2-17-7-3-8-2-1-9">
                          <text:list-item text:style-override="id1-3-2-2-2-17-7-3-8-2-1-9-1">
                            <text:number>g.</text:number>
                            <text:p text:style-name="al">de uitoefening van het seksbedrijf strijd oplevert met een geldend bestemmingsplan, een beheersverordening of artikel 3:4. </text:p>
                          </text:list-item>
                        </text:list>
                      </text:list-item>
                      <text:list-item text:style-override="id1-3-2-2-2-17-7-3-8-2-2">
                        <text:number>2.</text:number>
                        <text:p text:style-name="al">De vergunning kan worden geschorst of ingetrokken als: </text:p>
                        <text:list text:style-name="id1-3-2-2-2-17-7-3-8-2-2-3">
                          <text:list-item text:style-override="id1-3-2-2-2-17-7-3-8-2-2-3-1">
                            <text:number>a.</text:number>
                            <text:p text:style-name="al">is gehandeld in strijd met aan de vergunning verbonden voorschriften of beperkingen; </text:p>
                          </text:list-item>
                        </text:list>
                        <text:list text:style-name="id1-3-2-2-2-17-7-3-8-2-2-4">
                          <text:list-item text:style-override="id1-3-2-2-2-17-7-3-8-2-2-4-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
                        <text:list text:style-name="id1-3-2-2-2-17-7-3-8-2-2-5">
                          <text:list-item text:style-override="id1-3-2-2-2-17-7-3-8-2-2-5-1">
                            <text:number>c.</text:number>
                            <text:p text:style-name="al">een niet in de vergunning vermelde persoon exploitant of beheerder is geworden; </text:p>
                          </text:list-item>
                        </text:list>
                        <text:list text:style-name="id1-3-2-2-2-17-7-3-8-2-2-6">
                          <text:list-item text:style-override="id1-3-2-2-2-17-7-3-8-2-2-6-1">
                            <text:number>d.</text:number>
                            <text:p text:style-name="al">is gehandeld in strijd met een of meer van de bij of krachtens dit hoofdstuk gestelde bepalingen, onverminderd het eerste lid, aanhef en onder c; </text:p>
                          </text:list-item>
                        </text:list>
                        <text:list text:style-name="id1-3-2-2-2-17-7-3-8-2-2-7">
                          <text:list-item text:style-override="id1-3-2-2-2-17-7-3-8-2-2-7-1">
                            <text:number>e.</text:number>
                            <text:p text:style-name="al">is gehandeld in strijd met de in het bedrijfsplan beschreven maatregelen; </text:p>
                          </text:list-item>
                        </text:list>
                        <text:list text:style-name="id1-3-2-2-2-17-7-3-8-2-2-8">
                          <text:list-item text:style-override="id1-3-2-2-2-17-7-3-8-2-2-8-1">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
                        <text:list text:style-name="id1-3-2-2-2-17-7-3-8-2-2-9">
                          <text:list-item text:style-override="id1-3-2-2-2-17-7-3-8-2-2-9-1">
                            <text:number>g.</text:number>
                            <text:p text:style-name="al">de exploitant of de beheerder het toezicht op de naleving van het in dit hoofdstuk bepaalde belemmert of bemoeilijkt; </text:p>
                          </text:list-item>
                        </text:list>
                        <text:list text:style-name="id1-3-2-2-2-17-7-3-8-2-2-10">
                          <text:list-item text:style-override="id1-3-2-2-2-17-7-3-8-2-2-10-1">
                            <text:number>h.</text:number>
                            <text:p text:style-name="al">er bij het seksbedrijf personen tewerkgesteld zijn die onherroepelijk zijn veroordeeld voor een gewelds- of zedendelict of voor mensenhandel; </text:p>
                          </text:list-item>
                        </text:list>
                        <text:list text:style-name="id1-3-2-2-2-17-7-3-8-2-2-11">
                          <text:list-item text:style-override="id1-3-2-2-2-17-7-3-8-2-2-11-1">
                            <text:number>i.</text:number>
                            <text:p text:style-name="al">gedurende ten minste zes maanden geen gebruik is gemaakt van de vergunning. </text:p>
                          </text:list-item>
                        </text:list>
                      </text:list-item>
                    </text:list>
                  </text:section>
                  <text:section text:name="artikel_id1-3-2-2-2-17-7-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2-17-7-3-10" text:style-name="artikel">
                    <text:p text:style-name="artikel_kop_titel"><text:span text:style-name="artikel_kop_label">Artikel</text:span> <text:span text:style-name="artikel_kop_nr">3:11</text:span> Verlenging vergunning</text:p>
                    <text:list text:style-name="id1-3-2-2-2-17-7-3-10-2">
                      <text:list-item text:style-override="id1-3-2-2-2-17-7-3-10-2">
                        <text:number> 1. </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2-17-7-3-10-3">
                        <text:number>2. </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2-17-7-4" text:style-name="afdeling">
                  <text:p text:style-name="afdeling_kop"><text:span text:style-name="label"> Afdeling </text:span> <text:span text:style-name="nr"> 3. </text:span> Uitoefenen seksbedrijf</text:p>
                  <text:section text:name="paragraaf_id1-3-2-2-2-17-7-4-2" text:style-name="paragraaf">
                    <text:p text:style-name="paragraaf_kop"><text:span text:style-name="label"> Paragraaf </text:span> <text:span text:style-name="nr">3.1</text:span> Regels voor alle seksbedrijven</text:p>
                  </text:section>
                  <text:section text:name="artikel_id1-3-2-2-2-17-7-4-3" text:style-name="artikel">
                    <text:p text:style-name="artikel_kop_titel"><text:span text:style-name="artikel_kop_label">Artikel</text:span> <text:span text:style-name="artikel_kop_nr">3:12 </text:span> Toegang seksinrichtingen</text:p>
                    <text:p text:style-name="al">Het is de exploitant en de beheerder verboden personen die nog niet de leeftijd van 18 jaar hebben bereikt toe te laten of te laten verblijven in een seksinrichting. </text:p>
                  </text:section>
                  <text:section text:name="artikel_id1-3-2-2-2-17-7-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2-17-7-4-4-3">
                      <text:list-item text:style-override="id1-3-2-2-2-17-7-4-4-3-1">
                        <text:number>a.</text:number>
                        <text:p text:style-name="al">geen vermelding op te nemen van het telefoonnummer, bedoeld in artikel 3:8, eerste lid, onder e, van het nummer, bedoeld in artikel 3:8, eerste lid, onder i, en van de bedrijfsnaam; </text:p>
                      </text:list-item>
                    </text:list>
                    <text:list text:style-name="id1-3-2-2-2-17-7-4-4-4">
                      <text:list-item text:style-override="id1-3-2-2-2-17-7-4-4-4-1">
                        <text:number>b.</text:number>
                        <text:p text:style-name="al">vermelding op te nemen van een ander telefoonnummer dan bedoeld onder a, en </text:p>
                      </text:list-item>
                    </text:list>
                    <text:list text:style-name="id1-3-2-2-2-17-7-4-4-5">
                      <text:list-item text:style-override="id1-3-2-2-2-17-7-4-4-5-1">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paragraaf_id1-3-2-2-2-17-7-4-5" text:style-name="paragraaf">
                    <text:p text:style-name="paragraaf_kop"><text:span text:style-name="label"> Paragraaf </text:span> <text:span text:style-name="nr">3.2</text:span> Regels voor alle prostitutiebedrijven en prostituees</text:p>
                    <text:section text:name="artikel_id1-3-2-2-2-17-7-4-5-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2-17-7-4-5-2-3">
                        <text:list-item text:style-override="id1-3-2-2-2-17-7-4-5-2-3-1">
                          <text:number>a.</text:number>
                          <text:p text:style-name="al">nog niet de leeftijd van 21 jaar heeft bereikt;</text:p>
                        </text:list-item>
                      </text:list>
                      <text:list text:style-name="id1-3-2-2-2-17-7-4-5-2-4">
                        <text:list-item text:style-override="id1-3-2-2-2-17-7-4-5-2-4-1">
                          <text:number>b.</text:number>
                          <text:p text:style-name="al">in Nederland verblijft of werkt in strijd met het bepaalde bij of krachtens de Vreemdelingenwet 2000.</text:p>
                        </text:list-item>
                      </text:list>
                    </text:section>
                  </text:section>
                  <text:section text:name="artikel_id1-3-2-2-2-17-7-4-6" text:style-name="artikel">
                    <text:p text:style-name="artikel_kop_titel"><text:span text:style-name="artikel_kop_label">Artikel</text:span> <text:span text:style-name="artikel_kop_nr">3:15</text:span> Bedrijfsplan</text:p>
                    <text:list text:style-name="id1-3-2-2-2-17-7-4-6-2">
                      <text:list-item text:style-override="id1-3-2-2-2-17-7-4-6-2-1">
                        <text:number>1.</text:number>
                        <text:p text:style-name="al">Een prostitutiebedrijf beschikt over een bedrijfsplan, waarin in ieder geval wordt beschreven welke maatregelen de exploitant treft:</text:p>
                        <text:list text:style-name="id1-3-2-2-2-17-7-4-6-2-1-3">
                          <text:list-item text:style-override="id1-3-2-2-2-17-7-4-6-2-1-3-1">
                            <text:number>a.</text:number>
                            <text:p text:style-name="al">op het gebied van hygiëne;</text:p>
                          </text:list-item>
                          <text:list-item text:style-override="id1-3-2-2-2-17-7-4-6-2-1-3-2">
                            <text:number>b.</text:number>
                            <text:p text:style-name="al">ter bescherming van de gezondheid, de veiligheid en het zelfbeschikkingsrecht van de prostituees; </text:p>
                          </text:list-item>
                          <text:list-item text:style-override="id1-3-2-2-2-17-7-4-6-2-1-3-3">
                            <text:number>c.</text:number>
                            <text:p text:style-name="al">ter bescherming van de gezondheid van de klanten;</text:p>
                          </text:list-item>
                          <text:list-item text:style-override="id1-3-2-2-2-17-7-4-6-2-1-3-4">
                            <text:number>d.</text:number>
                            <text:p text:style-name="al">ter voorkoming van strafbare feiten.</text:p>
                          </text:list-item>
                        </text:list>
                      </text:list-item>
                    </text:list>
                    <text:list text:style-name="id1-3-2-2-2-17-7-4-6-3">
                      <text:list-item text:style-override="id1-3-2-2-2-17-7-4-6-3-1">
                        <text:number>2.</text:number>
                        <text:p text:style-name="al">De door de exploitant te treffen maatregelen, bedoeld in het eerste lid, onderdelen a en b, waarborgen dat:</text:p>
                        <text:list text:style-name="id1-3-2-2-2-17-7-4-6-3-1-3">
                          <text:list-item text:style-override="id1-3-2-2-2-17-7-4-6-3-1-3-1">
                            <text:number>a.</text:number>
                            <text:p text:style-name="al">de hygiëne in een seksinrichting voldoet aan de algemene eisen die hiervoor in de branche gelden en dat dit controleerbaar is;</text:p>
                          </text:list-item>
                        </text:list>
                        <text:list text:style-name="id1-3-2-2-2-17-7-4-6-3-1-4">
                          <text:list-item text:style-override="id1-3-2-2-2-17-7-4-6-3-1-4-1">
                            <text:number>b.</text:number>
                            <text:p text:style-name="al">inzichtelijk en controleerbaar is welke maatregelen een exploitant in zijn bedrijfsvoering en inrichting van de werkruimten treft voor gezonde en veilige werkomstandigheden voor prostituees;</text:p>
                          </text:list-item>
                        </text:list>
                        <text:list text:style-name="id1-3-2-2-2-17-7-4-6-3-1-5">
                          <text:list-item text:style-override="id1-3-2-2-2-17-7-4-6-3-1-5-1">
                            <text:number>c.</text:number>
                            <text:p text:style-name="al">in de werkruimten te allen tijde voldoende condooms met een CE-markering voor gebruik beschikbaar zijn; </text:p>
                          </text:list-item>
                        </text:list>
                        <text:list text:style-name="id1-3-2-2-2-17-7-4-6-3-1-6">
                          <text:list-item text:style-override="id1-3-2-2-2-17-7-4-6-3-1-6-1">
                            <text:number>d.</text:number>
                            <text:p text:style-name="al">in de werkruimten voor de prostituees een goed functionerende alarmvoorziening aanwezig is; </text:p>
                          </text:list-item>
                        </text:list>
                        <text:list text:style-name="id1-3-2-2-2-17-7-4-6-3-1-7">
                          <text:list-item text:style-override="id1-3-2-2-2-17-7-4-6-3-1-7-1">
                            <text:number>e.</text:number>
                            <text:p text:style-name="al">de prostituee zich regelmatig kan laten onderzoeken op seksueel overdraagbare aandoeningen en door de exploitant voldoende geïnformeerd is over de mogelijkheden van een dergelijk onderzoek; </text:p>
                          </text:list-item>
                        </text:list>
                        <text:list text:style-name="id1-3-2-2-2-17-7-4-6-3-1-8">
                          <text:list-item text:style-override="id1-3-2-2-2-17-7-4-6-3-1-8-1">
                            <text:number>f.</text:number>
                            <text:p text:style-name="al">de prostituee niet gedwongen wordt zich geneeskundig te laten onderzoeken; </text:p>
                          </text:list-item>
                        </text:list>
                        <text:list text:style-name="id1-3-2-2-2-17-7-4-6-3-1-9">
                          <text:list-item text:style-override="id1-3-2-2-2-17-7-4-6-3-1-9-1">
                            <text:number>g.</text:number>
                            <text:p text:style-name="al">de prostituee vrij is in de keuze van de arts(en) die zij wil bezoeken; </text:p>
                          </text:list-item>
                        </text:list>
                        <text:list text:style-name="id1-3-2-2-2-17-7-4-6-3-1-10">
                          <text:list-item text:style-override="id1-3-2-2-2-17-7-4-6-3-1-10-1">
                            <text:number>h.</text:number>
                            <text:p text:style-name="al">de prostituee klanten en diensten kan weigeren zonder dat dat voor haar andere werkzaamheden gevolgen heeft; </text:p>
                          </text:list-item>
                        </text:list>
                        <text:list text:style-name="id1-3-2-2-2-17-7-4-6-3-1-11">
                          <text:list-item text:style-override="id1-3-2-2-2-17-7-4-6-3-1-11-1">
                            <text:number>i.</text:number>
                            <text:p text:style-name="al">de prostituee kan weigeren alcohol of drugs te gebruiken zonder dat dat voor haar werkzaamheden gevolgen heeft; </text:p>
                          </text:list-item>
                        </text:list>
                        <text:list text:style-name="id1-3-2-2-2-17-7-4-6-3-1-12">
                          <text:list-item text:style-override="id1-3-2-2-2-17-7-4-6-3-1-12-1">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2-17-7-4-6-3-1-12-2">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2-17-7-4-6-3-1-12-3">
                            <text:number>l.</text:number>
                            <text:p text:style-name="al">de exploitant voor elke voor of bij hem werkzame prostituee kan aantonen onder welke verhuur- of arbeidsvoorwaarden zij haar diensten aanbiedt;</text:p>
                          </text:list-item>
                          <text:list-item text:style-override="id1-3-2-2-2-17-7-4-6-3-1-12-4">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2-17-7-4-6-3-1-12-5">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2-17-7-4-6-3-1-12-6">
                            <text:number>o.</text:number>
                            <text:p text:style-name="al">de overlast aan de omgeving van de onder het seksbedrijf vallende seksinrichtingen beperkt wordt. </text:p>
                          </text:list-item>
                        </text:list>
                      </text:list-item>
                    </text:list>
                    <text:list text:style-name="id1-3-2-2-2-17-7-4-6-4">
                      <text:list-item text:style-override="id1-3-2-2-2-17-7-4-6-4">
                        <text:number> 3. </text:number>
                        <text:p text:style-name="al">Het bedrijfsplan wordt overgelegd bij de aanvraag om een vergunning. </text:p>
                      </text:list-item>
                      <text:list-item text:style-override="id1-3-2-2-2-17-7-4-6-5">
                        <text:number>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2-17-7-4-6-6">
                        <text:number>5. </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2-17-7-4-6-7">
                        <text:number>6. </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2-17-7-4-7" text:style-name="artikel">
                    <text:p text:style-name="artikel_kop_titel"><text:span text:style-name="artikel_kop_label">Artikel</text:span> <text:span text:style-name="artikel_kop_nr">3:16</text:span> [gereserveerd]</text:p>
                    <text:p text:style-name="al"/>
                  </text:section>
                  <text:section text:name="artikel_id1-3-2-2-2-17-7-4-8" text:style-name="artikel">
                    <text:p text:style-name="artikel_kop_titel"><text:span text:style-name="artikel_kop_label">Artikel</text:span> <text:span text:style-name="artikel_kop_nr">3:17</text:span> Verdere verplichtingen van de exploitant en beheerder prostitutiebedrijf</text:p>
                    <text:list text:style-name="id1-3-2-2-2-17-7-4-8-2">
                      <text:list-item text:style-override="id1-3-2-2-2-17-7-4-8-2">
                        <text:number>1. </text:number>
                        <text:p text:style-name="al">De exploitant of de beheerder is aanwezig gedurende de uren dat het prostitutiebedrijf daadwerkelijk wordt uitgeoefend. </text:p>
                      </text:list-item>
                      <text:list-item text:style-override="id1-3-2-2-2-17-7-4-8-3">
                        <text:number>2. </text:number>
                        <text:p text:style-name="al">De exploitant van een prostitutiebedrijf draagt er zorg voor dat: </text:p>
                        <text:list text:style-name="id1-3-2-2-2-17-7-4-8-3-3">
                          <text:list-item text:style-override="id1-3-2-2-2-17-7-4-8-3-3-1">
                            <text:number>a.</text:number>
                            <text:p text:style-name="al">de voor of bij het prostitutiebedrijf werkzame prostituees redelijkerwijs hun eigen werktijden kunnen bepalen;</text:p>
                          </text:list-item>
                        </text:list>
                        <text:list text:style-name="id1-3-2-2-2-17-7-4-8-3-4">
                          <text:list-item text:style-override="id1-3-2-2-2-17-7-4-8-3-4-1">
                            <text:number>b.</text:number>
                            <text:p text:style-name="al">er een deugdelijke bedrijfsadministratie wordt gevoerd waarin de actuele gegevens zijn opgenomen van in ieder geval:</text:p>
                            <text:list text:style-name="id1-3-2-2-2-17-7-4-8-3-4-1-3">
                              <text:list-item text:style-override="id1-3-2-2-2-17-7-4-8-3-4-1-3-1">
                                <text:number>1.</text:number>
                                <text:p text:style-name="al">de voor of bij het prostitutiebedrijf werkzame prostituees; </text:p>
                              </text:list-item>
                            </text:list>
                            <text:list text:style-name="id1-3-2-2-2-17-7-4-8-3-4-1-4">
                              <text:list-item text:style-override="id1-3-2-2-2-17-7-4-8-3-4-1-4-1">
                                <text:number>2.</text:number>
                                <text:p text:style-name="al">de verhuuradministratie;</text:p>
                              </text:list-item>
                            </text:list>
                            <text:list text:style-name="id1-3-2-2-2-17-7-4-8-3-4-1-5">
                              <text:list-item text:style-override="id1-3-2-2-2-17-7-4-8-3-4-1-5-1">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
                            <text:list text:style-name="id1-3-2-2-2-17-7-4-8-3-4-1-6">
                              <text:list-item text:style-override="id1-3-2-2-2-17-7-4-8-3-4-1-6-1">
                                <text:number>4.</text:number>
                                <text:p text:style-name="al">de werkroosters van de beheerders;</text:p>
                              </text:list-item>
                            </text:list>
                          </text:list-item>
                        </text:list>
                        <text:list text:style-name="id1-3-2-2-2-17-7-4-8-3-5">
                          <text:list-item text:style-override="id1-3-2-2-2-17-7-4-8-3-5-1">
                            <text:number>c.</text:number>
                            <text:p text:style-name="al">de bedrijfsadministratie met inachtneming van de wettelijke termijnen wordt bewaard en te allen tijde beschikbaar is voor toezichthouders; </text:p>
                          </text:list-item>
                        </text:list>
                        <text:list text:style-name="id1-3-2-2-2-17-7-4-8-3-6">
                          <text:list-item text:style-override="id1-3-2-2-2-17-7-4-8-3-6-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
                        <text:list text:style-name="id1-3-2-2-2-17-7-4-8-3-7">
                          <text:list-item text:style-override="id1-3-2-2-2-17-7-4-8-3-7-1">
                            <text:number>e.</text:number>
                            <text:p text:style-name="al">onverwijld bij de politie wordt gemeld ieder signaal van mensenhandel of andere vormen van dwang en uitbuiting;</text:p>
                          </text:list-item>
                        </text:list>
                        <text:list text:style-name="id1-3-2-2-2-17-7-4-8-3-8">
                          <text:list-item text:style-override="id1-3-2-2-2-17-7-4-8-3-8-1">
                            <text:number>f.</text:number>
                            <text:p text:style-name="al">onverwijld aan het bevoegde bestuursorgaan wordt gemeld als gedurende ten minste één maand geen gebruik gemaakt zal worden van de vergunning. Deze melding vermeldt de reden en de verwachte duur; </text:p>
                          </text:list-item>
                        </text:list>
                        <text:list text:style-name="id1-3-2-2-2-17-7-4-8-3-9">
                          <text:list-item text:style-override="id1-3-2-2-2-17-7-4-8-3-9-1">
                            <text:number>g.</text:number>
                            <text:p text:style-name="al">gedaan wordt wat nodig is voor een goede gang van zaken binnen het prostitutiebedrijf. </text:p>
                          </text:list-item>
                        </text:list>
                      </text:list-item>
                    </text:list>
                  </text:section>
                  <text:section text:name="paragraaf_id1-3-2-2-2-17-7-4-9" text:style-name="paragraaf">
                    <text:p text:style-name="paragraaf_kop"><text:span text:style-name="label"> Paragraaf </text:span> <text:span text:style-name="nr">3.3</text:span> Raam- en straatprostitutie</text:p>
                    <text:section text:name="artikel_id1-3-2-2-2-17-7-4-9-2" text:style-name="artikel">
                      <text:p text:style-name="artikel_kop_titel"><text:span text:style-name="artikel_kop_label">Artikel</text:span> <text:span text:style-name="artikel_kop_nr">3:18</text:span> Raamprostitutie</text:p>
                      <text:p text:style-name="al">Het is een prostituee verboden: </text:p>
                      <text:list text:style-name="id1-3-2-2-2-17-7-4-9-2-3">
                        <text:list-item text:style-override="id1-3-2-2-2-17-7-4-9-2-3-1">
                          <text:number>a.</text:number>
                          <text:p text:style-name="al">zich vanuit een gebouw of vanuit de toegang naar een gebouw aan klanten die zich op of aan de weg bevinden beschikbaar te stellen; en </text:p>
                        </text:list-item>
                      </text:list>
                      <text:list text:style-name="id1-3-2-2-2-17-7-4-9-2-4">
                        <text:list-item text:style-override="id1-3-2-2-2-17-7-4-9-2-4-1">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2-17-7-4-9-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2-17-7-4-9-4" text:style-name="artikel">
                      <text:p text:style-name="artikel_kop_titel"><text:span text:style-name="artikel_kop_label">Artikel</text:span> <text:span text:style-name="artikel_kop_nr">3:20</text:span> 
                        <text:span text:style-name="nadrukvet">[</text:span>gereserveerd<text:span text:style-name="nadrukvet">]</text:span></text:p>
                      <text:p text:style-name="al"/>
                    </text:section>
                  </text:section>
                  <text:p text:style-name="afdeling_bottom"/>
                </text:section>
                <text:section text:name="afdeling_id1-3-2-2-2-17-7-5" text:style-name="afdeling">
                  <text:p text:style-name="afdeling_kop"><text:span text:style-name="label"> Afdeling </text:span> <text:span text:style-name="nr"> 4. </text:span> Overige bepalingen</text:p>
                  <text:section text:name="artikel_id1-3-2-2-2-17-7-5-2" text:style-name="artikel">
                    <text:p text:style-name="artikel_kop_titel"><text:span text:style-name="artikel_kop_label">Artikel</text:span> <text:span text:style-name="artikel_kop_nr">3:21</text:span> Verbodsbepalingen klanten</text:p>
                    <text:list text:style-name="id1-3-2-2-2-17-7-5-2-2">
                      <text:list-item text:style-override="id1-3-2-2-2-17-7-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2-17-7-5-2-2-2">
                        <text:number>2.</text:number>
                        <text:p text:style-name="al">Het is verboden op of aan de weg of op, aan of in een andere voor publiek toegankelijke plaats gebruik te maken van de diensten van een prostituee.</text:p>
                      </text:list-item>
                      <text:list-item text:style-override="id1-3-2-2-2-17-7-5-2-2-3">
                        <text:number>3.</text:number>
                        <text:p text:style-name="al">Het in het tweede lid genoemde verbod geldt niet in een seksinrichting waarvoor een vergunning is verleend.</text:p>
                      </text:list-item>
                    </text:list>
                  </text:section>
                  <text:section text:name="artikel_id1-3-2-2-2-17-7-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2-17-7-5-3-2">
                      <text:list-item text:style-override="id1-3-2-2-2-17-7-5-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2-17-7-5-3-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section text:name="afdeling_id1-3-2-2-2-17-7-6" text:style-name="afdeling">
                  <text:p text:style-name="artikel_kop_titel"><text:span text:style-name="label"/> </text:p>
                  <text:section text:name="hoofdstuk_id1-3-2-2-2-17-7-6-2" text:style-name="hoofdstuk">
                    <text:p text:style-name="hoofdstuk_kop"><text:span text:style-name="label"> Hoofdstuk </text:span> <text:span text:style-name="nr"> 4. </text:span> Bescherming van het milieu en het natuurschoon en zorg voor het uiterlijk aanzien van de gemeente</text:p>
                    <text:section text:name="afdeling_id1-3-2-2-2-17-7-6-2-2" text:style-name="afdeling">
                      <text:p text:style-name="afdeling_kop"><text:span text:style-name="label"> Afdeling </text:span> <text:span text:style-name="nr"> 1. </text:span> Geluidhinder en verlichting</text:p>
                      <text:section text:name="artikel_id1-3-2-2-2-17-7-6-2-2-2" text:style-name="artikel">
                        <text:p text:style-name="artikel_kop_titel"><text:span text:style-name="artikel_kop_label">Artikel</text:span> <text:span text:style-name="artikel_kop_nr"> 4:1 </text:span> Begripsbepalingen</text:p>
                        <text:p text:style-name="al">In deze afdeling wordt verstaan onder:</text:p>
                        <text:list text:style-name="id1-3-2-2-2-17-7-6-2-2-2-3">
                          <text:list-item text:style-override="id1-3-2-2-2-17-7-6-2-2-2-3-1">
                            <text:number>a.</text:number>
                            <text:p text:style-name="al">Besluit: Activiteitenbesluit milieubeheer;</text:p>
                          </text:list-item>
                          <text:list-item text:style-override="id1-3-2-2-2-17-7-6-2-2-2-3-2">
                            <text:number>b.</text:number>
                            <text:p text:style-name="al">inrichting: inrichting type A of type B als bedoeld in het Besluit;</text:p>
                          </text:list-item>
                          <text:list-item text:style-override="id1-3-2-2-2-17-7-6-2-2-2-3-3">
                            <text:number>c.</text:number>
                            <text:p text:style-name="al">houder van een inrichting: degene die als eigenaar, bedrijfsleider, beheerder of anderszins een inrichting drijft;</text:p>
                          </text:list-item>
                          <text:list-item text:style-override="id1-3-2-2-2-17-7-6-2-2-2-3-4">
                            <text:number>d.</text:number>
                            <text:p text:style-name="al">collectieve festiviteit: festiviteit die niet specifiek aan één of een klein aantal inrichtingen is verbonden;</text:p>
                          </text:list-item>
                          <text:list-item text:style-override="id1-3-2-2-2-17-7-6-2-2-2-3-5">
                            <text:number>e.</text:number>
                            <text:p text:style-name="al">incidentele festiviteit: festiviteit of activiteit die gebonden is aan één of een klein aantal inrichtingen;</text:p>
                          </text:list-item>
                          <text:list-item text:style-override="id1-3-2-2-2-17-7-6-2-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17-7-6-2-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17-7-6-2-2-2-3-8">
                            <text:number>h.</text:number>
                            <text:p text:style-name="al">onversterkte muziek: muziek die niet elektronisch is versterkt.</text:p>
                          </text:list-item>
                        </text:list>
                      </text:section>
                      <text:section text:name="artikel_id1-3-2-2-2-17-7-6-2-2-3" text:style-name="artikel">
                        <text:p text:style-name="artikel_kop_titel"><text:span text:style-name="artikel_kop_label">Artikel</text:span> <text:span text:style-name="artikel_kop_nr"> 4:2 </text:span> Aanwijzing collectieve festiviteiten</text:p>
                        <text:list text:style-name="id1-3-2-2-2-17-7-6-2-2-3-2">
                          <text:list-item text:style-override="id1-3-2-2-2-17-7-6-2-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Het maximum aantal aan te wijzen collectieve festiviteiten is 12 per kern.</text:p>
                          </text:list-item>
                          <text:list-item text:style-override="id1-3-2-2-2-17-7-6-2-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Het maximum aantal aan te wijzen collectieve festiviteiten is 12 per kern.</text:p>
                          </text:list-item>
                          <text:list-item text:style-override="id1-3-2-2-2-17-7-6-2-2-3-2-3">
                            <text:number>3.</text:number>
                            <text:p text:style-name="al">In een aanwijzing als bedoeld in het eerste en tweede lid, kan het college bepalen dat de aanwijzing slechts geldt in een of meer nader aan te wijzen delen van de gemeente.</text:p>
                          </text:list-item>
                          <text:list-item text:style-override="id1-3-2-2-2-17-7-6-2-2-3-2-4">
                            <text:number>4.</text:number>
                            <text:p text:style-name="al">Het college maakt de aanwijzing ten minste vier weken voor het begin van een collectieve festiviteit bekend.</text:p>
                          </text:list-item>
                          <text:list-item text:style-override="id1-3-2-2-2-17-7-6-2-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17-7-6-2-2-3-2-6">
                            <text:number>6.</text:number>
                            <text:p text:style-name="al">Op de collectieve festiviteitendagen geldt de mogelijkheid om meer mechanische of akoestische muziek te mogen produceren alleen voor het bebouwde gedeelte van de inrichting en niet voor het terras of een buitenterrein behorend bij de inrichting.</text:p>
                          </text:list-item>
                          <text:list-item text:style-override="id1-3-2-2-2-17-7-6-2-2-3-2-7">
                            <text:number>7.</text:number>
                            <text:p text:style-name="al">Bij het ten gehore brengen van muziekgeluid moeten ramen en deuren gesloten worden gehouden, behoudens voor het onmiddellijk doorlaten van personen en/of goederen.</text:p>
                          </text:list-item>
                          <text:list-item text:style-override="id1-3-2-2-2-17-7-6-2-2-3-2-8">
                            <text:number>8.</text:number>
                            <text:p text:style-name="al">Het equivalente geluidsniveau LAeq veroorzaakt door de inrichting, bedraagt niet meer dan 75 dB(A), gemeten op de gevel van geluidsgevoelige gebouwen op een hoogte van 1,5 meter.</text:p>
                          </text:list-item>
                          <text:list-item text:style-override="id1-3-2-2-2-17-7-6-2-2-3-2-9">
                            <text:number>9.</text:number>
                            <text:p text:style-name="al">De geluidswaarde als bedoeld in het achtste lid is exclusief 10 dB(A) toeslag vanwege muziekcorrectie. Tevens wordt de bedrijfsduurcorrectie buiten beschouwing gelaten.</text:p>
                          </text:list-item>
                          <text:list-item text:style-override="id1-3-2-2-2-17-7-6-2-2-3-2-10">
                            <text:number>10.</text:number>
                            <text:p text:style-name="al">Indien versterkte elementen worden gecombineerd met onversterkte elementen, wordt het hele samenspel beschouwd als versterkte muziek en moet voldaan worden aan de geluidsnorm als bedoeld in het achtste lid.</text:p>
                          </text:list-item>
                          <text:list-item text:style-override="id1-3-2-2-2-17-7-6-2-2-3-2-11">
                            <text:number>11</text:number>
                            <text:p text:style-name="al">Op de dagen als bedoeld in het eerste lid dient het ten gehore brengen van extra muziek - hoger dan de geluidsnorm als bedoeld in de artikelen 2.17, 2.19 en 2.20 van het Besluit en artikel 4:5 van deze verordening - uiterlijk om 02.00 uur te worden beëindigd.</text:p>
                          </text:list-item>
                        </text:list>
                      </text:section>
                      <text:section text:name="artikel_id1-3-2-2-2-17-7-6-2-2-4" text:style-name="artikel">
                        <text:p text:style-name="artikel_kop_titel"><text:span text:style-name="artikel_kop_label">Artikel</text:span> <text:span text:style-name="artikel_kop_nr"> 4:3 </text:span> Kennisgeving incidentele festiviteiten</text:p>
                        <text:list text:style-name="id1-3-2-2-2-17-7-6-2-2-4-2">
                          <text:list-item text:style-override="id1-3-2-2-2-17-7-6-2-2-4-2-1">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ien werkdagen voor de aanvang van de festiviteit het college daarvan in kennis heeft gesteld.</text:p>
                          </text:list-item>
                          <text:list-item text:style-override="id1-3-2-2-2-17-7-6-2-2-4-2-2">
                            <text:number>2.</text:number>
                            <text:p text:style-name="al">Het is een inrichting toegestaan om tijdens maximaal 6 incidentele festiviteiten in de buitenlucht per kalenderjaar te houden waarbij artikel 3.148 van het Besluit niet van toepassing is, mits de houder van de inrichting ten minste tien werkdagen voor de aanvang van de festiviteit het college daarvan in kennis heeft gesteld.</text:p>
                          </text:list-item>
                          <text:list-item text:style-override="id1-3-2-2-2-17-7-6-2-2-4-2-3">
                            <text:number>3.</text:number>
                            <text:p text:style-name="al">Het college stelt een (digitaal) formulier vast voor het doen van een kennisgeving.</text:p>
                          </text:list-item>
                          <text:list-item text:style-override="id1-3-2-2-2-17-7-6-2-2-4-2-4">
                            <text:number>4.</text:number>
                            <text:p text:style-name="al">De kennisgeving wordt geacht te zijn gedaan wanneer het formulier, volledig en naar waarheid ingevuld en ten minste tien werkdagen voor de aanvang van de activiteit is ingeleverd op de plaats op dat formulier vermeld.</text:p>
                          </text:list-item>
                          <text:list-item text:style-override="id1-3-2-2-2-17-7-6-2-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17-7-6-2-2-4-2-6">
                            <text:number>6.</text:number>
                            <text:p text:style-name="al">Bij het ten gehore brengen van muziekgeluid blijven ramen en deuren gesloten, behoudens voor het onmiddellijk doorlaten van personen of goederen.</text:p>
                          </text:list-item>
                          <text:list-item text:style-override="id1-3-2-2-2-17-7-6-2-2-4-2-7">
                            <text:number>7.</text:number>
                            <text:p text:style-name="al">Het equivalente geluidsniveau LAeq veroorzaakt door de inrichting bedraagt niet meer dan 75 dB(A), gemeten op de gevel van geluidsgevoelige gebouwen op een hoogte van 1,5 meter.</text:p>
                          </text:list-item>
                          <text:list-item text:style-override="id1-3-2-2-2-17-7-6-2-2-4-2-8">
                            <text:number>8.</text:number>
                            <text:p text:style-name="al">De geluidsnorm als bedoeld in het zevende lid is exclusief 10 dB(A) toeslag vanwege muziekcorrectie. Tevens wordt de bedrijfsduurcorrectie buiten beschouwen gelaten.</text:p>
                          </text:list-item>
                          <text:list-item text:style-override="id1-3-2-2-2-17-7-6-2-2-4-2-9">
                            <text:number>9.</text:number>
                            <text:p text:style-name="al">Indien versterkte elementen worden gecombineerd met onversterkte elementen, wordt het hele samenspel beschouwd als versterkte muziek en moet voldaan worden aan de geluidsnorm als bedoeld in het zevende lid.</text:p>
                          </text:list-item>
                          <text:list-item text:style-override="id1-3-2-2-2-17-7-6-2-2-4-2-10">
                            <text:number>10.</text:number>
                            <text:p text:style-name="al">Op de incidentele festiviteitendagen geldt de mogelijkheid om meer mechanische of akoestische muziek te mogen produceren alleen voor het bebouwde gedeelte van de inrichting en niet voor het terras of een buitenterrein behorend bij de inrichting.</text:p>
                          </text:list-item>
                          <text:list-item text:style-override="id1-3-2-2-2-17-7-6-2-2-4-2-11">
                            <text:number>11</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
                      </text:section>
                      <text:section text:name="artikel_id1-3-2-2-2-17-7-6-2-2-5" text:style-name="artikel">
                        <text:p text:style-name="artikel_kop_titel"><text:span text:style-name="artikel_kop_label">Artikel</text:span> <text:span text:style-name="artikel_kop_nr"> 4.4 </text:span> [gereserveerd]</text:p>
                        <text:p text:style-name="al"/>
                      </text:section>
                      <text:section text:name="artikel_id1-3-2-2-2-17-7-6-2-2-6" text:style-name="artikel">
                        <text:p text:style-name="artikel_kop_titel"><text:span text:style-name="artikel_kop_label">Artikel</text:span> <text:span text:style-name="artikel_kop_nr"> 4:5 </text:span> Onversterkte muziek</text:p>
                        <text:list text:style-name="id1-3-2-2-2-17-7-6-2-2-6-2">
                          <text:list-item text:style-override="id1-3-2-2-2-17-7-6-2-2-6-2-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2-17-7-6-2-2-6-2-1-3">
                              <text:list-item text:style-override="id1-3-2-2-2-17-7-6-2-2-6-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17-7-6-2-2-6-2-1-3-2">
                                <text:number>b.</text:number>
                                <text:p text:style-name="al">de in de tabel aangegeven waarden op de gevel ook gelden bij gevoelige terreinen op de grens van het terrein;</text:p>
                              </text:list-item>
                              <text:list-item text:style-override="id1-3-2-2-2-17-7-6-2-2-6-2-1-3-3">
                                <text:number>c.</text:number>
                                <text:p text:style-name="al">de waarden in in- en aanpandige gevoelige gebouwen, voor zover het woningen betreft, gelden in geluidsgevoelige ruimten en verblijfsruimten;</text:p>
                              </text:list-item>
                              <text:list-item text:style-override="id1-3-2-2-2-17-7-6-2-2-6-2-1-3-4">
                                <text:number>d.</text:number>
                                <text:p text:style-name="al">bij het bepalen van de geluidsniveaus zoals vermeld in de tabel geen bedrijfsduurcorrectie wordt toegepast.</text:p>
                              </text:list-item>
                              <text:list-item text:style-override="id1-3-2-2-2-17-7-6-2-2-6-2-1-3-5">
                                <text:number>e.</text:number>
                                <text:p text:style-name="al">Tabel</text:p>
                              </text:list-item>
                            </text:list>
                          </text:list-item>
                        </text:list>
                        <text:section text:name="table_id1-3-2-2-2-17-7-6-2-2-6-3" text:style-name="table">
                          <text:p text:style-name="table_top"/>
                          <table:table table:style-name="tgroup">
                            <table:table-column table:style-name="id1-3-2-2-2-17-7-6-2-2-6-3-1-1"/>
                            <table:table-column table:style-name="id1-3-2-2-2-17-7-6-2-2-6-3-1-2"/>
                            <table:table-column table:style-name="id1-3-2-2-2-17-7-6-2-2-6-3-1-3"/>
                            <table:table-column table:style-name="id1-3-2-2-2-17-7-6-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list text:style-name="id1-3-2-2-2-17-7-6-2-2-6-3-1-5-2-1-1">
                                  <text:list-item text:style-override="id1-3-2-2-2-17-7-6-2-2-6-3-1-5-2-1-1-1">
                                    <text:number/>
                                    <text:p text:style-name="table_al">LAr.LT op de gevel van gevoelige gebouwen</text:p>
                                  </text:list-item>
                                </text:list>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list text:style-name="id1-3-2-2-2-17-7-6-2-2-6-3-1-5-3-1-1">
                                  <text:list-item text:style-override="id1-3-2-2-2-17-7-6-2-2-6-3-1-5-3-1-1-1">
                                    <text:number/>
                                    <text:p text:style-name="table_al">LAr.LT in in- en aanpandige gevoelige gebouwen</text:p>
                                  </text:list-item>
                                </text:list>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list text:style-name="id1-3-2-2-2-17-7-6-2-2-6-3-1-5-4-1-1">
                                  <text:list-item text:style-override="id1-3-2-2-2-17-7-6-2-2-6-3-1-5-4-1-1-1">
                                    <text:number/>
                                    <text:p text:style-name="table_al">LAmax op de gevel van gevoelige gebouwen</text:p>
                                  </text:list-item>
                                </text:list>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list text:style-name="id1-3-2-2-2-17-7-6-2-2-6-3-1-5-5-1-1">
                                  <text:list-item text:style-override="id1-3-2-2-2-17-7-6-2-2-6-3-1-5-5-1-1-1">
                                    <text:number/>
                                    <text:p text:style-name="table_al">LAmax in in- en aanpandige gevoelige gebouwen</text:p>
                                  </text:list-item>
                                </text:list>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list text:style-name="id1-3-2-2-2-17-7-6-2-2-6-5">
                          <text:list-item text:style-override="id1-3-2-2-2-17-7-6-2-2-6-5-1">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17-7-6-2-2-6-5-2">
                            <text:number>3.</text:number>
                            <text:p text:style-name="al">Indien versterkte elementen worden gecombineerd met onversterkte elementen, wordt het hele samenspel beschouwd als versterkte muziek en is het Besluit van toepassing.</text:p>
                          </text:list-item>
                          <text:list-item text:style-override="id1-3-2-2-2-17-7-6-2-2-6-5-3">
                            <text:number>4.</text:number>
                            <text:p text:style-name="al">Op de dagen als bedoeld in het eerste lid dient het ten gehore brengen van extra muziek uiterlijk om 02.00 uur te worden beëindigd.</text:p>
                          </text:list-item>
                          <text:list-item text:style-override="id1-3-2-2-2-17-7-6-2-2-6-5-4">
                            <text:number>5.</text:number>
                            <text:p text:style-name="al">Het eerste lid is niet van toepassing op collectieve en incidentele festiviteiten als bedoeld in artikel 4:2 en artikel 4:3.</text:p>
                          </text:list-item>
                        </text:list>
                      </text:section>
                      <text:section text:name="artikel_id1-3-2-2-2-17-7-6-2-2-7" text:style-name="artikel">
                        <text:p text:style-name="artikel_kop_titel"><text:span text:style-name="artikel_kop_label">Artikel</text:span> <text:span text:style-name="artikel_kop_nr"> 4:6 </text:span> Overige geluidhinder</text:p>
                        <text:list text:style-name="id1-3-2-2-2-17-7-6-2-2-7-2">
                          <text:list-item text:style-override="id1-3-2-2-2-17-7-6-2-2-7-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2-17-7-6-2-2-7-2-2">
                            <text:number>2.</text:number>
                            <text:p text:style-name="al">Het college kan van het verbod ontheffing verlenen.</text:p>
                          </text:list-item>
                          <text:list-item text:style-override="id1-3-2-2-2-17-7-6-2-2-7-2-3">
                            <text:number>3.</text:number>
                            <text:p text:style-name="al">Het college kan aan de ontheffing voorschriften verbinden ter voorkoming of beperking van geluidhinder.</text:p>
                          </text:list-item>
                          <text:list-item text:style-override="id1-3-2-2-2-17-7-6-2-2-7-2-4">
                            <text:number>4.</text:number>
                            <text:p text:style-name="al">De in het vorige lid bedoelde voorschriften kunnen onder meer betreffen:</text:p>
                            <text:list text:style-name="id1-3-2-2-2-17-7-6-2-2-7-2-4-3">
                              <text:list-item text:style-override="id1-3-2-2-2-17-7-6-2-2-7-2-4-3-1">
                                <text:number>-</text:number>
                                <text:p text:style-name="al"> het maximale geluidniveau;</text:p>
                              </text:list-item>
                              <text:list-item text:style-override="id1-3-2-2-2-17-7-6-2-2-7-2-4-3-2">
                                <text:number>-</text:number>
                                <text:p text:style-name="al"> de situering van geluidbronnen;</text:p>
                              </text:list-item>
                              <text:list-item text:style-override="id1-3-2-2-2-17-7-6-2-2-7-2-4-3-3">
                                <text:number>-</text:number>
                                <text:p text:style-name="al"> de frequentie en tijden van gebruik.</text:p>
                              </text:list-item>
                            </text:list>
                          </text:list-item>
                          <text:list-item text:style-override="id1-3-2-2-2-17-7-6-2-2-7-2-5">
                            <text:number>5.</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2-17-7-6-2-2-7-2-6">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17-7-6-2-3" text:style-name="afdeling">
                      <text:p text:style-name="afdeling_kop"><text:span text:style-name="label"> Afdeling </text:span> <text:span text:style-name="nr"> 2. </text:span> Bodem-, weg- en milieuverontreiniging</text:p>
                      <text:section text:name="artikel_id1-3-2-2-2-17-7-6-2-3-2" text:style-name="artikel">
                        <text:p text:style-name="artikel_kop_titel"><text:span text:style-name="artikel_kop_label">Artikel</text:span> <text:span text:style-name="artikel_kop_nr"> 4:7 </text:span> [gereserveerd]</text:p>
                        <text:p text:style-name="al"/>
                      </text:section>
                      <text:section text:name="artikel_id1-3-2-2-2-17-7-6-2-3-3"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2-17-7-6-2-3-4" text:style-name="artikel">
                        <text:p text:style-name="artikel_kop_titel"><text:span text:style-name="artikel_kop_label">Artikel</text:span> <text:span text:style-name="artikel_kop_nr">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2-17-7-6-2-4" text:style-name="afdeling">
                      <text:p text:style-name="afdeling_kop"><text:span text:style-name="label"> Afdeling </text:span> <text:span text:style-name="nr">3. </text:span> Het bewaren van houtopstanden</text:p>
                      <text:section text:name="artikel_id1-3-2-2-2-17-7-6-2-4-2" text:style-name="artikel">
                        <text:p text:style-name="artikel_kop_titel"><text:span text:style-name="artikel_kop_label">Artikel</text:span> <text:span text:style-name="artikel_kop_nr"> 4:10 </text:span> Begripsbepalingen</text:p>
                        <text:list text:style-name="id1-3-2-2-2-17-7-6-2-4-2-2">
                          <text:list-item text:style-override="id1-3-2-2-2-17-7-6-2-4-2-2-1">
                            <text:number>1.</text:number>
                            <text:p text:style-name="al">In deze afdeling wordt verstaan onder:</text:p>
                            <text:list text:style-name="id1-3-2-2-2-17-7-6-2-4-2-2-1-3">
                              <text:list-item text:style-override="id1-3-2-2-2-17-7-6-2-4-2-2-1-3-1">
                                <text:number>a.</text:number>
                                <text:p text:style-name="al">houtopstand: hakhout, een houtwal of een of meer bomen;</text:p>
                              </text:list-item>
                              <text:list-item text:style-override="id1-3-2-2-2-17-7-6-2-4-2-2-1-3-2">
                                <text:number>b.</text:number>
                                <text:p text:style-name="al">hakhout: een of meer bomen die na te zijn geveld, opnieuw op de stronk uitlopen;</text:p>
                              </text:list-item>
                              <text:list-item text:style-override="id1-3-2-2-2-17-7-6-2-4-2-2-1-3-3">
                                <text:number>c.</text:number>
                                <text:p text:style-name="al">knotten/kandelaberen: het tot op de oude snoeiplaats verwijderen van uitgelopen takhout bij knotbomen, gekandelaberde bomen of leibomen als periodiek noodzakelijk onderhoud;</text:p>
                              </text:list-item>
                              <text:list-item text:style-override="id1-3-2-2-2-17-7-6-2-4-2-2-1-3-4">
                                <text:number>d.</text:number>
                                <text:p text:style-name="al">dunning: velling ter bevordering van het voortbestaan van veelal gelijksoortige houtopstand, waarin individuele bomen niet onderhouden worden en waarbij bomen onderling concurreren om leefruimte;</text:p>
                              </text:list-item>
                              <text:list-item text:style-override="id1-3-2-2-2-17-7-6-2-4-2-2-1-3-5">
                                <text:number>e.</text:number>
                                <text:p text:style-name="al">bebouwde kom: de bebouwde kom van de gemeente als bedoeld in artikel 4.1, onder a, van de Wet natuurbescherming.</text:p>
                              </text:list-item>
                            </text:list>
                          </text:list-item>
                        </text:list>
                        <text:list text:style-name="id1-3-2-2-2-17-7-6-2-4-2-3">
                          <text:list-item text:style-override="id1-3-2-2-2-17-7-6-2-4-2-3-1">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2-17-7-6-2-4-3" text:style-name="artikel">
                        <text:p text:style-name="artikel_kop_titel"><text:span text:style-name="artikel_kop_label">Artikel</text:span> <text:span text:style-name="artikel_kop_nr"> 4:11 </text:span> Omgevingsvergunning voor het vellen van houtopstanden</text:p>
                        <text:list text:style-name="id1-3-2-2-2-17-7-6-2-4-3-2">
                          <text:list-item text:style-override="id1-3-2-2-2-17-7-6-2-4-3-2">
                            <text:number> 1. </text:number>
                            <text:p text:style-name="al">Het is verboden zonder vergunning van het bevoegd gezag houtopstand te vellen of te doen vellen.</text:p>
                          </text:list-item>
                          <text:list-item text:style-override="id1-3-2-2-2-17-7-6-2-4-3-3">
                            <text:number> 2. </text:number>
                            <text:p text:style-name="al">Het in het eerste lid gestelde verbod geldt niet voor:</text:p>
                            <text:list text:style-name="id1-3-2-2-2-17-7-6-2-4-3-3-3">
                              <text:list-item text:style-override="id1-3-2-2-2-17-7-6-2-4-3-3-3-1">
                                <text:number>a.</text:number>
                                <text:p text:style-name="al">wegbeplantingen en eenrijige beplantingen op of langs landbouwgronden, beide voor zover bestaande uit populieren of wilgen, tenzij deze zijn geknot;</text:p>
                              </text:list-item>
                              <text:list-item text:style-override="id1-3-2-2-2-17-7-6-2-4-3-3-3-2">
                                <text:number>b.</text:number>
                                <text:p text:style-name="al">vruchtbomen, bestemd voor vruchtproductie, en windschermen om boomgaarden;</text:p>
                              </text:list-item>
                              <text:list-item text:style-override="id1-3-2-2-2-17-7-6-2-4-3-3-3-3">
                                <text:number>c.</text:number>
                                <text:p text:style-name="al">fijnsparren, niet ouder dan twaalf jaar, bestemd om te dienen als kerstbomen en geteeld op daarvoor in het bijzonder bestemde terreinen;</text:p>
                              </text:list-item>
                              <text:list-item text:style-override="id1-3-2-2-2-17-7-6-2-4-3-3-3-4">
                                <text:number>d.</text:number>
                                <text:p text:style-name="al">kweekgoed;</text:p>
                              </text:list-item>
                              <text:list-item text:style-override="id1-3-2-2-2-17-7-6-2-4-3-3-3-5">
                                <text:number>e.</text:number>
                                <text:p text:style-name="al">houtopstand die deel uitmaakt van als zodanig bij het Bosschap geregistreerde bosbouwondernemingen en gelegen is buiten een bebouwde kom, tenzij de houtopstand een zelfstandige eenheid vormt die:</text:p>
                                <text:list text:style-name="id1-3-2-2-2-17-7-6-2-4-3-3-3-5-3">
                                  <text:list-item text:style-override="id1-3-2-2-2-17-7-6-2-4-3-3-3-5-3-1">
                                    <text:number>-</text:number>
                                    <text:p text:style-name="al">ofwel geen grotere oppervlakte beslaat dan 10 are;</text:p>
                                  </text:list-item>
                                  <text:list-item text:style-override="id1-3-2-2-2-17-7-6-2-4-3-3-3-5-3-2">
                                    <text:number>-</text:number>
                                    <text:p text:style-name="al">ofwel bestaat uit rijbeplanting van niet meer dan 20 bomen, gerekend over het totale aantal;</text:p>
                                  </text:list-item>
                                </text:list>
                              </text:list-item>
                              <text:list-item text:style-override="id1-3-2-2-2-17-7-6-2-4-3-3-3-6">
                                <text:number>f.</text:number>
                                <text:p text:style-name="al">houtopstand die bij wijze van dunning moet worden geveld;</text:p>
                              </text:list-item>
                              <text:list-item text:style-override="id1-3-2-2-2-17-7-6-2-4-3-3-3-7">
                                <text:number>g.</text:number>
                                <text:p text:style-name="al">houtopstand die moet worden geveld krachtens de Plantenziektewet of krachtens een aanschrijving of last van het bevoegd gezag, zulks onverminderd het bepaalde in artikel 4.12c;</text:p>
                              </text:list-item>
                              <text:list-item text:style-override="id1-3-2-2-2-17-7-6-2-4-3-3-3-8">
                                <text:number>h.</text:number>
                                <text:p text:style-name="al">het periodiek vellen van hakhout ter uitvoering van regulier onderhoud;</text:p>
                              </text:list-item>
                              <text:list-item text:style-override="id1-3-2-2-2-17-7-6-2-4-3-3-3-9">
                                <text:number>i.</text:number>
                                <text:p text:style-name="al">het periodiek knotten of kandelaberen als cultuurmaatregel bij daarvoor geschikte boomsoorten;</text:p>
                              </text:list-item>
                              <text:list-item text:style-override="id1-3-2-2-2-17-7-6-2-4-3-3-3-10">
                                <text:number>j.</text:number>
                                <text:p text:style-name="al">houtopstand die wordt geveld als gevolg van de uitvoering van een (bouw)werk overeenkomstig een vastgesteld bestemmingsplan, een vastgesteld wijzigings- of uitwerkingsplan of een planologische toestemming als bedoeld in artikel 2.12 van de Wet algemene bepalingen omgevingsrecht, waarbij bij de vorenstaande ruimtelijke besluiten is aangegeven welke houtopstanden dit betreft;</text:p>
                              </text:list-item>
                              <text:list-item text:style-override="id1-3-2-2-2-17-7-6-2-4-3-3-3-11">
                                <text:number>k.</text:number>
                                <text:p text:style-name="al">houtopstand, indien voor het vellen daarvan een omgevingsvergunning als bedoeld in artikel 2.1, lid 1, onder b, van de Wet algemene bepalingen omgevingsrecht is vereist;</text:p>
                              </text:list-item>
                              <text:list-item text:style-override="id1-3-2-2-2-17-7-6-2-4-3-3-3-12">
                                <text:number>l.</text:number>
                                <text:p text:style-name="al">houtopstand met een stamomtrek van maximaal 45 cm (gemeten op 1,30 m hoogte boven het maaiveld) in door het college aan te wijzen gebieden, voor zover deze houtopstand niet valt onder de onderdelen a tot en met k van dit lid;</text:p>
                              </text:list-item>
                              <text:list-item text:style-override="id1-3-2-2-2-17-7-6-2-4-3-3-3-13">
                                <text:number>m.</text:number>
                                <text:p text:style-name="al">houtopstand met een stamomtrek van maximaal 95 cm (gemeten op 1,30 m hoogte van het maaiveld) buiten de op grond van onderdeel l van dit lid aangewezen gebieden, voor zover deze houtopstand niet valt onder de onderdelen a tot en met k van dit lid;</text:p>
                              </text:list-item>
                              <text:list-item text:style-override="id1-3-2-2-2-17-7-6-2-4-3-3-3-14">
                                <text:number>n.</text:number>
                                <text:p text:style-name="al">houtopstand, voor zover deze niet valt onder de onderdelen a tot en met m van dit lid, die dood is.</text:p>
                              </text:list-item>
                            </text:list>
                          </text:list-item>
                          <text:list-item text:style-override="id1-3-2-2-2-17-7-6-2-4-3-4">
                            <text:number> 3. </text:number>
                            <text:p text:style-name="al">Op de vergunning is paragraaf 4.1.3.3 van de Algemene wet bestuursrecht (positieve fictieve beschikking bij niet tijdig beslissen) van toepassing.</text:p>
                          </text:list-item>
                        </text:list>
                      </text:section>
                      <text:section text:name="artikel_id1-3-2-2-2-17-7-6-2-4-4" text:style-name="artikel">
                        <text:p text:style-name="artikel_kop_titel"><text:span text:style-name="artikel_kop_label">Artikel</text:span> <text:span text:style-name="artikel_kop_nr"> 4:12 </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2-17-7-6-2-4-5" text:style-name="artikel">
                        <text:p text:style-name="artikel_kop_titel"><text:span text:style-name="artikel_kop_label">Artikel</text:span> <text:span text:style-name="artikel_kop_nr"> 4:12a </text:span> Weigeringsgronden</text:p>
                        <text:p text:style-name="al">De omgevingsvergunning voor het vellen van een houtopstand kan worden geweigerd op grond van:</text:p>
                        <text:list text:style-name="id1-3-2-2-2-17-7-6-2-4-5-3">
                          <text:list-item text:style-override="id1-3-2-2-2-17-7-6-2-4-5-3-1">
                            <text:number>a.</text:number>
                            <text:p text:style-name="al">natuurwaarde van de houtopstand;</text:p>
                          </text:list-item>
                          <text:list-item text:style-override="id1-3-2-2-2-17-7-6-2-4-5-3-2">
                            <text:number>b.</text:number>
                            <text:p text:style-name="al">de landschappelijke waarde van de houtopstand;</text:p>
                          </text:list-item>
                          <text:list-item text:style-override="id1-3-2-2-2-17-7-6-2-4-5-3-3">
                            <text:number>c.</text:number>
                            <text:p text:style-name="al">de cultuurhistorische waarde van de houtopstand;</text:p>
                          </text:list-item>
                          <text:list-item text:style-override="id1-3-2-2-2-17-7-6-2-4-5-3-4">
                            <text:number>d.</text:number>
                            <text:p text:style-name="al">de waarde van de houtopstand voor stads- en dorpsschoon;</text:p>
                          </text:list-item>
                          <text:list-item text:style-override="id1-3-2-2-2-17-7-6-2-4-5-3-5">
                            <text:number>e.</text:number>
                            <text:p text:style-name="al">de beeldbepalende waarde van de houtopstand;</text:p>
                          </text:list-item>
                          <text:list-item text:style-override="id1-3-2-2-2-17-7-6-2-4-5-3-6">
                            <text:number>f.</text:number>
                            <text:p text:style-name="al">de waarde voor de leefbaarheid van de houtopstand.</text:p>
                          </text:list-item>
                        </text:list>
                      </text:section>
                      <text:section text:name="artikel_id1-3-2-2-2-17-7-6-2-4-6" text:style-name="artikel">
                        <text:p text:style-name="artikel_kop_titel"><text:span text:style-name="artikel_kop_label">Artikel</text:span> <text:span text:style-name="artikel_kop_nr"> 4:12b </text:span> Bijzondere vergunningvoorschriften</text:p>
                        <text:list text:style-name="id1-3-2-2-2-17-7-6-2-4-6-2">
                          <text:list-item text:style-override="id1-3-2-2-2-17-7-6-2-4-6-2-1">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2-17-7-6-2-4-6-2-2">
                            <text:number>2.</text:number>
                            <text:p text:style-name="al">Wordt een voorschrift als bedoeld in het eerste lid gegeven, dan kan daarbij tevens worden bepaald binnen welke termijn na de herbeplanting en op welke wijze niet geslaagde beplanting moet worden vervangen.</text:p>
                          </text:list-item>
                        </text:list>
                      </text:section>
                      <text:section text:name="artikel_id1-3-2-2-2-17-7-6-2-4-7" text:style-name="artikel">
                        <text:p text:style-name="artikel_kop_titel"><text:span text:style-name="artikel_kop_label">Artikel</text:span> <text:span text:style-name="artikel_kop_nr"> 4:12c </text:span> Herplant-/instandhoudingsplicht</text:p>
                        <text:list text:style-name="id1-3-2-2-2-17-7-6-2-4-7-2">
                          <text:list-item text:style-override="id1-3-2-2-2-17-7-6-2-4-7-2-1">
                            <text:number>1.</text:number>
                            <text:p text:style-name="al">Indien een houtopstand waarop het verbod tot vellen als bedoeld in deze afdeling van toepassing is, zonder omgevingsvergunning van het bevoegd gezag is geveld, dan wel op andere wijze teniet is gegaan, kan het bevoegd gezag aan de zakelijk gerechtigde van de grond waarop de houtopstand zich bevond dan wel aan degene die uit andere hoofde tot het treffen van voorzieningen bevoegd is, de verplichting opleggen te herbeplanten overeenkomstig de door hem te geven aanwijzingen binnen een door hem te stellen termijn.</text:p>
                          </text:list-item>
                          <text:list-item text:style-override="id1-3-2-2-2-17-7-6-2-4-7-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2-17-7-6-2-4-7-2-3">
                            <text:number>3.</text:number>
                            <text:p text:style-name="al">Indien een houtopstand waarop het verbod tot vellen van toepassing is in het voortbestaan ernstig wordt bedreigd, kan het bevoegd gezag aan de zakelijk gerechtigde van de betrokken grond, of aan degene die uit andere hoofde tot het treffen van voorzieningen bevoegd is, de verplichting opleggen voorzieningen te treffen, waardoor die bedreiging wordt weggenomen. Het bevoegd gezag kan daarbij aanwijzingen geven en / of een termijn stellen.</text:p>
                          </text:list-item>
                          <text:list-item text:style-override="id1-3-2-2-2-17-7-6-2-4-7-2-4">
                            <text:number>4.</text:number>
                            <text:p text:style-name="al">Degene aan wie een verplichting als bedoeld in het eerste, tweede of derde lid is opgelegd, alsmede diens rechtsopvolger, is verplicht daaraan te voldoen.</text:p>
                          </text:list-item>
                        </text:list>
                      </text:section>
                      <text:p text:style-name="afdeling_bottom"/>
                    </text:section>
                    <text:section text:name="afdeling_id1-3-2-2-2-17-7-6-2-5" text:style-name="afdeling">
                      <text:p text:style-name="afdeling_kop"><text:span text:style-name="label"> Afdeling </text:span> <text:span text:style-name="nr"> 4. </text:span> Maatregelen tegen ontsiering en stankoverlast</text:p>
                      <text:section text:name="artikel_id1-3-2-2-2-17-7-6-2-5-2" text:style-name="artikel">
                        <text:p text:style-name="artikel_kop_titel"><text:span text:style-name="artikel_kop_label">Artikel</text:span> <text:span text:style-name="artikel_kop_nr"> 4:13 </text:span> [gereserveerd]</text:p>
                        <text:p text:style-name="al"/>
                      </text:section>
                      <text:section text:name="artikel_id1-3-2-2-2-17-7-6-2-5-3" text:style-name="artikel">
                        <text:p text:style-name="artikel_kop_titel"><text:span text:style-name="artikel_kop_label">Artikel</text:span> <text:span text:style-name="artikel_kop_nr"> 4:14 </text:span> [gereserveerd]</text:p>
                        <text:p text:style-name="al"/>
                      </text:section>
                      <text:section text:name="artikel_id1-3-2-2-2-17-7-6-2-5-4" text:style-name="artikel">
                        <text:p text:style-name="artikel_kop_titel"><text:span text:style-name="artikel_kop_label">Artikel</text:span> <text:span text:style-name="artikel_kop_nr"> 4:15 </text:span> Verbod hinderlijke of gevaarlijke reclame</text:p>
                        <text:list text:style-name="id1-3-2-2-2-17-7-6-2-5-4-2">
                          <text:list-item text:style-override="id1-3-2-2-2-17-7-6-2-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17-7-6-2-5-4-2-2">
                            <text:number>2.</text:number>
                            <text:p text:style-name="al">Het eerste lid is niet van toepassing op situaties waarin wordt voorzien door het Activiteitenbesluit milieubeheer.</text:p>
                          </text:list-item>
                        </text:list>
                      </text:section>
                      <text:section text:name="artikel_id1-3-2-2-2-17-7-6-2-5-5" text:style-name="artikel">
                        <text:p text:style-name="artikel_kop_titel"><text:span text:style-name="artikel_kop_label">Artikel</text:span> <text:span text:style-name="artikel_kop_nr"> 4:16 </text:span> [gereserveerd]</text:p>
                        <text:p text:style-name="al"/>
                      </text:section>
                      <text:p text:style-name="afdeling_bottom"/>
                    </text:section>
                    <text:section text:name="afdeling_id1-3-2-2-2-17-7-6-2-6" text:style-name="afdeling">
                      <text:p text:style-name="afdeling_kop"><text:span text:style-name="label"> Afdeling </text:span> <text:span text:style-name="nr"> 5. </text:span> Kamperen buiten kampeerterreinen</text:p>
                      <text:section text:name="artikel_id1-3-2-2-2-17-7-6-2-6-2" text:style-name="artikel">
                        <text:p text:style-name="artikel_kop_titel"><text:span text:style-name="artikel_kop_label">Artikel</text:span> <text:span text:style-name="artikel_kop_nr"> 4:17 </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2-17-7-6-2-6-3" text:style-name="artikel">
                        <text:p text:style-name="artikel_kop_titel"><text:span text:style-name="artikel_kop_label">Artikel</text:span> <text:span text:style-name="artikel_kop_nr"> 4:18 </text:span> Recreatief nachtverblijf buiten kampeerterreinen</text:p>
                        <text:list text:style-name="id1-3-2-2-2-17-7-6-2-6-3-2">
                          <text:list-item text:style-override="id1-3-2-2-2-17-7-6-2-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17-7-6-2-6-3-2-2">
                            <text:number>2.</text:number>
                            <text:p text:style-name="al">Het verbod geldt niet voor het plaatsen van kampeermiddelen voor eigen gebruik op een erf, als bedoeld in artikel 1, lid 1 van bijlage II van het Besluit Omgevingsrecht, door de rechthebbende op dat erf.</text:p>
                          </text:list-item>
                          <text:list-item text:style-override="id1-3-2-2-2-17-7-6-2-6-3-2-3">
                            <text:number>3.</text:number>
                            <text:p text:style-name="al">Het college kan ontheffing verlenen van het verbod als bedoeld in het eerste lid.</text:p>
                          </text:list-item>
                          <text:list-item text:style-override="id1-3-2-2-2-17-7-6-2-6-3-2-4">
                            <text:number>4.</text:number>
                            <text:p text:style-name="al">Onverminderd het bepaalde in artikel 1:8. kan de ontheffing worden geweigerd in het belang van:</text:p>
                            <text:list text:style-name="id1-3-2-2-2-17-7-6-2-6-3-2-4-3">
                              <text:list-item text:style-override="id1-3-2-2-2-17-7-6-2-6-3-2-4-3-1">
                                <text:number>a.</text:number>
                                <text:p text:style-name="al">de bescherming van natuur en landschap; of</text:p>
                              </text:list-item>
                              <text:list-item text:style-override="id1-3-2-2-2-17-7-6-2-6-3-2-4-3-2">
                                <text:number>b.</text:number>
                                <text:p text:style-name="al">de bescherming van een stads- of dorpsgezicht.</text:p>
                              </text:list-item>
                            </text:list>
                          </text:list-item>
                          <text:list-item text:style-override="id1-3-2-2-2-17-7-6-2-6-3-2-5">
                            <text:number>5.</text:number>
                            <text:p text:style-name="al">Op de ontheffing is paragraaf 4.1.3.3 van de Algemene wet bestuursrecht (positieve fictieve beschikking bij niet tijdig beslissen) niet van toepassing.</text:p>
                          </text:list-item>
                        </text:list>
                      </text:section>
                      <text:section text:name="artikel_id1-3-2-2-2-17-7-6-2-6-4" text:style-name="artikel">
                        <text:p text:style-name="artikel_kop_titel"><text:span text:style-name="artikel_kop_label">Artikel</text:span> <text:span text:style-name="artikel_kop_nr"> 4:19 </text:span> Aanwijzing kampeerplaatsen</text:p>
                        <text:list text:style-name="id1-3-2-2-2-17-7-6-2-6-4-2">
                          <text:list-item text:style-override="id1-3-2-2-2-17-7-6-2-6-4-2-1">
                            <text:number>1.</text:number>
                            <text:p text:style-name="al">Het verbod van artikel 4:18, eerste lid is niet van toepassing op door het college aangewezen plaatsen.</text:p>
                          </text:list-item>
                          <text:list-item text:style-override="id1-3-2-2-2-17-7-6-2-6-4-2-2">
                            <text:number>2.</text:number>
                            <text:p text:style-name="al">Het college kan daarbij nadere regels stellen ter bescherming van de belangen genoemd artikel 4:18, vierde lid, onder a en b.</text:p>
                          </text:list-item>
                        </text:list>
                      </text:section>
                      <text:section text:name="hoofdstuk_id1-3-2-2-2-17-7-6-2-6-5" text:style-name="hoofdstuk">
                        <text:p text:style-name="hoofdstuk_kop"><text:span text:style-name="label"> Hoofdstuk </text:span> <text:span text:style-name="nr"> 5. </text:span> Andere onderwerpen betreffende de huishouding der gemeente</text:p>
                        <text:section text:name="afdeling_id1-3-2-2-2-17-7-6-2-6-5-2" text:style-name="afdeling">
                          <text:p text:style-name="afdeling_kop"><text:span text:style-name="label"> Afdeling </text:span> <text:span text:style-name="nr"> 1. </text:span> Parkeerexcessen</text:p>
                          <text:section text:name="artikel_id1-3-2-2-2-17-7-6-2-6-5-2-2" text:style-name="artikel">
                            <text:p text:style-name="artikel_kop_titel"><text:span text:style-name="artikel_kop_label">Artikel</text:span> <text:span text:style-name="artikel_kop_nr"> 5:1 </text:span> Begripsbepalingen</text:p>
                            <text:p text:style-name="al">In deze afdeling wordt verstaan onder:</text:p>
                            <text:list text:style-name="id1-3-2-2-2-17-7-6-2-6-5-2-2-3">
                              <text:list-item text:style-override="id1-3-2-2-2-17-7-6-2-6-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2-17-7-6-2-6-5-2-2-3-2">
                                <text:number>b.</text:number>
                                <text:p text:style-name="al">parkeren: parkeren als bedoeld in artikel 1, onder ac, van het Reglement verkeersregels en verkeerstekens (RVV 1990) .</text:p>
                              </text:list-item>
                            </text:list>
                          </text:section>
                          <text:section text:name="artikel_id1-3-2-2-2-17-7-6-2-6-5-2-3" text:style-name="artikel">
                            <text:p text:style-name="artikel_kop_titel"><text:span text:style-name="artikel_kop_label">Artikel</text:span> <text:span text:style-name="artikel_kop_nr"> 5:2 </text:span> Parkeren van voertuigen van autobedrijf e.d.</text:p>
                            <text:list text:style-name="id1-3-2-2-2-17-7-6-2-6-5-2-3-2">
                              <text:list-item text:style-override="id1-3-2-2-2-17-7-6-2-6-5-2-3-2-1">
                                <text:number>1.</text:number>
                                <text:p text:style-name="al">Onder verhuren als bedoeld in dit artikel wordt mede verstaan:</text:p>
                                <text:list text:style-name="id1-3-2-2-2-17-7-6-2-6-5-2-3-2-1-3">
                                  <text:list-item text:style-override="id1-3-2-2-2-17-7-6-2-6-5-2-3-2-1-3-1">
                                    <text:number>a.</text:number>
                                    <text:p text:style-name="al">het gebruiken van een voertuig voor het geven van lessen;</text:p>
                                  </text:list-item>
                                  <text:list-item text:style-override="id1-3-2-2-2-17-7-6-2-6-5-2-3-2-1-3-2">
                                    <text:number>b.</text:number>
                                    <text:p text:style-name="al">het gebruiken van een voertuig voor het vervoeren van personen tegen betaling.</text:p>
                                  </text:list-item>
                                </text:list>
                              </text:list-item>
                            </text:list>
                            <text:list text:style-name="id1-3-2-2-2-17-7-6-2-6-5-2-3-3">
                              <text:list-item text:style-override="id1-3-2-2-2-17-7-6-2-6-5-2-3-3-1">
                                <text:number>2.</text:number>
                                <text:p text:style-name="al">Tot de voertuigen als bedoeld in dit artikel worden niet gerekend:</text:p>
                                <text:list text:style-name="id1-3-2-2-2-17-7-6-2-6-5-2-3-3-1-3">
                                  <text:list-item text:style-override="id1-3-2-2-2-17-7-6-2-6-5-2-3-3-1-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2-17-7-6-2-6-5-2-3-3-1-3-2">
                                    <text:number>b.</text:number>
                                    <text:p text:style-name="al">voertuigen voor persoonlijk gebruik van de in het derde lid bedoelde persoon.</text:p>
                                  </text:list-item>
                                </text:list>
                              </text:list-item>
                            </text:list>
                            <text:list text:style-name="id1-3-2-2-2-17-7-6-2-6-5-2-3-4">
                              <text:list-item text:style-override="id1-3-2-2-2-17-7-6-2-6-5-2-3-4-1">
                                <text:number>3.</text:number>
                                <text:p text:style-name="al">Het is degene die er zijn bedrijf, nevenbedrijf dan wel een gewoonte van maakt voertuigen te stallen, te herstellen, te slopen, te verhuren of te verhandelen, verboden:</text:p>
                                <text:list text:style-name="id1-3-2-2-2-17-7-6-2-6-5-2-3-4-1-3">
                                  <text:list-item text:style-override="id1-3-2-2-2-17-7-6-2-6-5-2-3-4-1-3-1">
                                    <text:number>a.</text:number>
                                    <text:p text:style-name="al">drie of meer voertuigen die hem toebehoren of zijn toevertrouwd, op de weg te parkeren binnen een cirkel met een straal van 25 meter met als middelpunt een van deze voertuigen;</text:p>
                                  </text:list-item>
                                  <text:list-item text:style-override="id1-3-2-2-2-17-7-6-2-6-5-2-3-4-1-3-2">
                                    <text:number>b.</text:number>
                                    <text:p text:style-name="al">de weg als werkplaats voor voertuigen te gebruiken.</text:p>
                                  </text:list-item>
                                </text:list>
                              </text:list-item>
                            </text:list>
                            <text:list text:style-name="id1-3-2-2-2-17-7-6-2-6-5-2-3-5">
                              <text:list-item text:style-override="id1-3-2-2-2-17-7-6-2-6-5-2-3-5-1">
                                <text:number>4.</text:number>
                                <text:p text:style-name="al">Het college kan ontheffing van het verbod verlenen.</text:p>
                              </text:list-item>
                              <text:list-item text:style-override="id1-3-2-2-2-17-7-6-2-6-5-2-3-5-2">
                                <text:number>5.</text:number>
                                <text:p text:style-name="al">Op de ontheffing is paragraaf 4.1.3.3 van de Algemene wet bestuursrecht (positieve fictieve beschikking bij niet tijdig beslissen) niet van toepassing.</text:p>
                              </text:list-item>
                            </text:list>
                          </text:section>
                          <text:section text:name="artikel_id1-3-2-2-2-17-7-6-2-6-5-2-4" text:style-name="artikel">
                            <text:p text:style-name="artikel_kop_titel"><text:span text:style-name="artikel_kop_label">Artikel</text:span> <text:span text:style-name="artikel_kop_nr"> 5:3 </text:span> Te koop aanbieden van voertuigen</text:p>
                            <text:list text:style-name="id1-3-2-2-2-17-7-6-2-6-5-2-4-2">
                              <text:list-item text:style-override="id1-3-2-2-2-17-7-6-2-6-5-2-4-2-1">
                                <text:number>1.</text:number>
                                <text:p text:style-name="al">Het is verboden op een door het college aangewezen weg een voertuig te parkeren met het kennelijke doel het te koop aan te bieden of te verhandelen.</text:p>
                              </text:list-item>
                              <text:list-item text:style-override="id1-3-2-2-2-17-7-6-2-6-5-2-4-2-2">
                                <text:number>2.</text:number>
                                <text:p text:style-name="al">Het college kan ontheffing van het verbod verlenen.</text:p>
                              </text:list-item>
                              <text:list-item text:style-override="id1-3-2-2-2-17-7-6-2-6-5-2-4-2-3">
                                <text:number>3.</text:number>
                                <text:p text:style-name="al">Op de ontheffing is paragraaf 4.1.3.3 van de Algemene wet bestuursrecht (positieve fictieve beschikking bij niet tijdig beslissen) niet van toepassing.</text:p>
                              </text:list-item>
                            </text:list>
                          </text:section>
                          <text:section text:name="artikel_id1-3-2-2-2-17-7-6-2-6-5-2-5"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17-7-6-2-6-5-2-6" text:style-name="artikel">
                            <text:p text:style-name="artikel_kop_titel"><text:span text:style-name="artikel_kop_label">Artikel</text:span> <text:span text:style-name="artikel_kop_nr"> 5:5 </text:span> Voertuigwrakken</text:p>
                            <text:list text:style-name="id1-3-2-2-2-17-7-6-2-6-5-2-6-2">
                              <text:list-item text:style-override="id1-3-2-2-2-17-7-6-2-6-5-2-6-2-1">
                                <text:number>1.</text:number>
                                <text:p text:style-name="al">Het is verboden een voertuig dat rijtechnisch in onvoldoende staat van onderhoud en tevens in een kennelijk verwaarloosde toestand verkeert op de weg te parkeren.</text:p>
                              </text:list-item>
                              <text:list-item text:style-override="id1-3-2-2-2-17-7-6-2-6-5-2-6-2-2">
                                <text:number>2.</text:number>
                                <text:p text:style-name="al">Het verbod is niet van toepassing op situaties waarin wordt voorzien door de Wet milieubeheer.</text:p>
                              </text:list-item>
                            </text:list>
                          </text:section>
                          <text:section text:name="artikel_id1-3-2-2-2-17-7-6-2-6-5-2-7" text:style-name="artikel">
                            <text:p text:style-name="artikel_kop_titel"><text:span text:style-name="artikel_kop_label">Artikel</text:span> <text:span text:style-name="artikel_kop_nr"> 5:6 </text:span> Kampeermiddelen e.a.</text:p>
                            <text:list text:style-name="id1-3-2-2-2-17-7-6-2-6-5-2-7-2">
                              <text:list-item text:style-override="id1-3-2-2-2-17-7-6-2-6-5-2-7-2-1">
                                <text:number>1.</text:number>
                                <text:p text:style-name="al">Het is verboden een voertuig dat voor recreatie of anderszins voor andere dan verkeersdoeleinden wordt gebruikt:</text:p>
                                <text:list text:style-name="id1-3-2-2-2-17-7-6-2-6-5-2-7-2-1-3">
                                  <text:list-item text:style-override="id1-3-2-2-2-17-7-6-2-6-5-2-7-2-1-3-1">
                                    <text:number>a.</text:number>
                                    <text:p text:style-name="al">langer dan op drie achtereenvolgende dagen binnen de bebouwde kom op de weg te plaatsen of te hebben;</text:p>
                                  </text:list-item>
                                  <text:list-item text:style-override="id1-3-2-2-2-17-7-6-2-6-5-2-7-2-1-3-2">
                                    <text:number>b.</text:number>
                                    <text:p text:style-name="al">op een door het college aangewezen plaats te parkeren, waar dit naar zijn oordeel schadelijk is voor het uiterlijk aanzien van de gemeente.</text:p>
                                  </text:list-item>
                                </text:list>
                              </text:list-item>
                            </text:list>
                            <text:list text:style-name="id1-3-2-2-2-17-7-6-2-6-5-2-7-3">
                              <text:list-item text:style-override="id1-3-2-2-2-17-7-6-2-6-5-2-7-3-1">
                                <text:number>2.</text:number>
                                <text:p text:style-name="al">Het college kan ontheffing verlenen van het verbod in het eerste lid, aanhef en onder a.</text:p>
                              </text:list-item>
                              <text:list-item text:style-override="id1-3-2-2-2-17-7-6-2-6-5-2-7-3-2">
                                <text:number>3.</text:number>
                                <text:p text:style-name="al">Het verbod in het eerste lid is niet van toepassing op situaties waarin wordt voorzien door het Provinciaal wegenreglement of de Provinciale landschapsverordening.</text:p>
                              </text:list-item>
                              <text:list-item text:style-override="id1-3-2-2-2-17-7-6-2-6-5-2-7-3-3">
                                <text:number>4.</text:number>
                                <text:p text:style-name="al">Op de ontheffing is paragraaf 4.1.3.3 van de Algemene wet bestuursrecht (positieve fictieve beschikking bij niet tijdig beslissen) niet van toepassing.</text:p>
                              </text:list-item>
                            </text:list>
                          </text:section>
                          <text:section text:name="artikel_id1-3-2-2-2-17-7-6-2-6-5-2-8" text:style-name="artikel">
                            <text:p text:style-name="artikel_kop_titel"><text:span text:style-name="artikel_kop_label">Artikel</text:span> <text:span text:style-name="artikel_kop_nr"> 5:7 </text:span> Parkeren van reclamevoertuigen</text:p>
                            <text:list text:style-name="id1-3-2-2-2-17-7-6-2-6-5-2-8-2">
                              <text:list-item text:style-override="id1-3-2-2-2-17-7-6-2-6-5-2-8-2-1">
                                <text:number>1.</text:number>
                                <text:p text:style-name="al">Het is verboden een voertuig dat is voorzien van een aanduiding van handelsreclame, op de weg te parkeren met het kennelijk doel om daarmee handelsreclame te maken.</text:p>
                              </text:list-item>
                              <text:list-item text:style-override="id1-3-2-2-2-17-7-6-2-6-5-2-8-2-2">
                                <text:number>2.</text:number>
                                <text:p text:style-name="al">Het college kan van het verbod ontheffing verlenen.</text:p>
                              </text:list-item>
                              <text:list-item text:style-override="id1-3-2-2-2-17-7-6-2-6-5-2-8-2-3">
                                <text:number>3.</text:number>
                                <text:p text:style-name="al">Op de ontheffing is paragraaf 4.1.3.3 van de Algemene wet bestuursrecht (positieve fictieve beschikking bij niet tijdig beslissen) van toepassing.</text:p>
                              </text:list-item>
                            </text:list>
                          </text:section>
                          <text:section text:name="artikel_id1-3-2-2-2-17-7-6-2-6-5-2-9" text:style-name="artikel">
                            <text:p text:style-name="artikel_kop_titel"><text:span text:style-name="artikel_kop_label">Artikel</text:span> <text:span text:style-name="artikel_kop_nr"> 5:8 </text:span> Parkeren van grote voertuigen</text:p>
                            <text:list text:style-name="id1-3-2-2-2-17-7-6-2-6-5-2-9-2">
                              <text:list-item text:style-override="id1-3-2-2-2-17-7-6-2-6-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17-7-6-2-6-5-2-9-2-2">
                                <text:number>2.</text:number>
                                <text:p text:style-name="al">Het is verboden een voertuig dat, met inbegrip van de lading, een lengte heeft van meer dan 6 meter binnen de bebouwde kom op de weg te parkeren, met uitzondering van door het college aangewezen wegen of weggedeelten, waar dit parkeren naar zijn oordeel niet buitensporig is met het oog op de verdeling van beschikbare parkeerruimte.</text:p>
                              </text:list-item>
                              <text:list-item text:style-override="id1-3-2-2-2-17-7-6-2-6-5-2-9-2-3">
                                <text:number>3.</text:number>
                                <text:p text:style-name="al">Het verbod in het tweede lid is niet van toepassing op werkdagen van maandag tot en met vrijdag, dagelijks van 08.00 tot 18.00 uur.</text:p>
                              </text:list-item>
                              <text:list-item text:style-override="id1-3-2-2-2-17-7-6-2-6-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2-17-7-6-2-6-5-2-9-2-5">
                                <text:number>5.</text:number>
                                <text:p text:style-name="al">Het college kan van de in het eerste en tweede lid gestelde verboden ontheffing verlenen.</text:p>
                              </text:list-item>
                              <text:list-item text:style-override="id1-3-2-2-2-17-7-6-2-6-5-2-9-2-6">
                                <text:number>6.</text:number>
                                <text:p text:style-name="al">Op de ontheffing is paragraaf 4.1.3.3 van de Algemene wet bestuursrecht (positieve fictieve beschikking bij niet tijdig beslissen) van toepassing.</text:p>
                              </text:list-item>
                            </text:list>
                          </text:section>
                          <text:section text:name="artikel_id1-3-2-2-2-17-7-6-2-6-5-2-10" text:style-name="artikel">
                            <text:p text:style-name="artikel_kop_titel"><text:span text:style-name="artikel_kop_label">Artikel</text:span> <text:span text:style-name="artikel_kop_nr"> 5:9 </text:span> Parkeren van uitzicht belemmerende voertuigen</text:p>
                            <text:list text:style-name="id1-3-2-2-2-17-7-6-2-6-5-2-10-2">
                              <text:list-item text:style-override="id1-3-2-2-2-17-7-6-2-6-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17-7-6-2-6-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17-7-6-2-6-5-2-11" text:style-name="artikel">
                            <text:p text:style-name="artikel_kop_titel"><text:span text:style-name="artikel_kop_label">Artikel</text:span> <text:span text:style-name="artikel_kop_nr"> 5:10 </text:span> [gereserveerd]</text:p>
                            <text:p text:style-name="al"/>
                          </text:section>
                          <text:section text:name="artikel_id1-3-2-2-2-17-7-6-2-6-5-2-12" text:style-name="artikel">
                            <text:p text:style-name="artikel_kop_titel"><text:span text:style-name="artikel_kop_label">Artikel</text:span> <text:span text:style-name="artikel_kop_nr"> 5:11 </text:span> Aantasting groenvoorzieningen door voertuigen</text:p>
                            <text:list text:style-name="id1-3-2-2-2-17-7-6-2-6-5-2-12-2">
                              <text:list-item text:style-override="id1-3-2-2-2-17-7-6-2-6-5-2-12-2-1">
                                <text:number>1.</text:number>
                                <text:p text:style-name="al">Het is verboden met een voertuig te rijden door een park of plantsoen of een van gemeentewege aangelegde beplanting of groenstrook, of het daarin te doen of te laten staan.</text:p>
                              </text:list-item>
                              <text:list-item text:style-override="id1-3-2-2-2-17-7-6-2-6-5-2-12-2-2">
                                <text:number>2.</text:number>
                                <text:p text:style-name="al">Dit verbod is niet van toepassing:</text:p>
                                <text:list text:style-name="id1-3-2-2-2-17-7-6-2-6-5-2-12-2-2-3">
                                  <text:list-item text:style-override="id1-3-2-2-2-17-7-6-2-6-5-2-12-2-2-3-1">
                                    <text:number>a.</text:number>
                                    <text:p text:style-name="al">op de weg;</text:p>
                                  </text:list-item>
                                  <text:list-item text:style-override="id1-3-2-2-2-17-7-6-2-6-5-2-12-2-2-3-2">
                                    <text:number>b.</text:number>
                                    <text:p text:style-name="al">op voertuigen die worden gebruikt voor werkzaamheden door of vanwege de overheid; en</text:p>
                                  </text:list-item>
                                  <text:list-item text:style-override="id1-3-2-2-2-17-7-6-2-6-5-2-12-2-2-3-3">
                                    <text:number>c.</text:number>
                                    <text:p text:style-name="al">op voertuigen waarmee standplaats wordt of is ingenomen op terreinen die voor dit doel zijn bestemd.</text:p>
                                  </text:list-item>
                                </text:list>
                              </text:list-item>
                            </text:list>
                            <text:list text:style-name="id1-3-2-2-2-17-7-6-2-6-5-2-12-3">
                              <text:list-item text:style-override="id1-3-2-2-2-17-7-6-2-6-5-2-12-3-1">
                                <text:number>3.</text:number>
                                <text:p text:style-name="al">Het college kan van het verbod ontheffing verlenen.</text:p>
                              </text:list-item>
                              <text:list-item text:style-override="id1-3-2-2-2-17-7-6-2-6-5-2-12-3-2">
                                <text:number>4.</text:number>
                                <text:p text:style-name="al">Op de ontheffing is paragraaf 4.1.3.3 van de Algemene wet bestuursrecht (positieve fictieve beschikking bij niet tijdig beslissen) niet van toepassing.</text:p>
                              </text:list-item>
                            </text:list>
                          </text:section>
                          <text:section text:name="artikel_id1-3-2-2-2-17-7-6-2-6-5-2-13" text:style-name="artikel">
                            <text:p text:style-name="artikel_kop_titel"><text:span text:style-name="artikel_kop_label">Artikel</text:span> <text:span text:style-name="artikel_kop_nr"> 5:12 </text:span> 
                              <text:span text:style-name="nadrukvet">Overlast van fiets of bromfiets</text:span>
                            </text:p>
                            <text:list text:style-name="id1-3-2-2-2-17-7-6-2-6-5-2-13-2">
                              <text:list-item text:style-override="id1-3-2-2-2-17-7-6-2-6-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17-7-6-2-6-5-2-13-2-2">
                                <text:number>2.</text:number>
                                <text:p text:style-name="al">Het college kan openbare (brom-)fietsstallingsgebieden aanwijzen waar het, in het belang van het uiterlijk aanzien van de gemeente, ter voorkoming of opheffing van overlast, of ter voorkoming van schade aan de openbare gezondheid, verboden is een fiets of bromfiets langer dan een door het college te bepalen periode onafgebroken te laten staan.</text:p>
                              </text:list-item>
                            </text:list>
                          </text:section>
                          <text:p text:style-name="afdeling_bottom"/>
                        </text:section>
                        <text:section text:name="afdeling_id1-3-2-2-2-17-7-6-2-6-5-3" text:style-name="afdeling">
                          <text:p text:style-name="afdeling_kop"><text:span text:style-name="label"> Afdeling </text:span> <text:span text:style-name="nr"> 2. </text:span> Collecteren</text:p>
                          <text:section text:name="artikel_id1-3-2-2-2-17-7-6-2-6-5-3-2" text:style-name="artikel">
                            <text:p text:style-name="artikel_kop_titel"><text:span text:style-name="artikel_kop_label">Artikel</text:span> <text:span text:style-name="artikel_kop_nr"> 5:13 </text:span> Inzameling van geld of goederen</text:p>
                            <text:list text:style-name="id1-3-2-2-2-17-7-6-2-6-5-3-2-2">
                              <text:list-item text:style-override="id1-3-2-2-2-17-7-6-2-6-5-3-2-2-1">
                                <text:number>1.</text:number>
                                <text:p text:style-name="al">Het is verboden zonder vergunning van het college een openbare inzameling van geld of goederen te houden of daartoe een intekenlijst aan te bieden.</text:p>
                              </text:list-item>
                              <text:list-item text:style-override="id1-3-2-2-2-17-7-6-2-6-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of ten goede komt aan een met het algemeen (gemeenschaps-)belang overeenkomend doel.</text:p>
                              </text:list-item>
                              <text:list-item text:style-override="id1-3-2-2-2-17-7-6-2-6-5-3-2-2-3">
                                <text:number>3.</text:number>
                                <text:p text:style-name="al">Het verbod geldt niet voor een inzameling die in besloten kring gehouden wordt.</text:p>
                              </text:list-item>
                              <text:list-item text:style-override="id1-3-2-2-2-17-7-6-2-6-5-3-2-2-4">
                                <text:number>4.</text:number>
                                <text:p text:style-name="al">In afwijking van het in het eerste lid bepaalde geldt voor plaatselijke instellingen, verenigingen en stichtingen, die volgens hun statutaire doelstellingen en/of hun feitelijke werkzaamheden werkzaam of mede werkzaam zijn in de gemeente Hardenberg en die inzamelen voor een doel als bedoeld in het tweede lid en/of voor een doel, dat in overeenstemming is met een algemeen (gemeenschaps-) belang, een meldingsplicht.</text:p>
                              </text:list-item>
                              <text:list-item text:style-override="id1-3-2-2-2-17-7-6-2-6-5-3-2-2-5">
                                <text:number>5.</text:number>
                                <text:p text:style-name="al">De in lid 4 bedoelde melding dient ten minste vier weken voor de inzameling te worden gedaan via een door het college vastgesteld formulier.</text:p>
                              </text:list-item>
                              <text:list-item text:style-override="id1-3-2-2-2-17-7-6-2-6-5-3-2-2-6">
                                <text:number>6.</text:number>
                                <text:p text:style-name="al">Burgemeester en wethouders kunnen naar aanleiding van een melding als bedoeld in lid 5 binnen de in dat lid genoemde termijn de inzameling verbieden, als de inzameling gelijktijdig plaatsvindt met een inzameling van een andere instelling, vereniging of stichting.</text:p>
                              </text:list-item>
                              <text:list-item text:style-override="id1-3-2-2-2-17-7-6-2-6-5-3-2-2-7">
                                <text:number>7.</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2-17-7-6-2-6-5-4" text:style-name="afdeling">
                          <text:p text:style-name="afdeling_kop"><text:span text:style-name="label"> Afdeling </text:span> <text:span text:style-name="nr"> 3. </text:span> Venten</text:p>
                          <text:section text:name="artikel_id1-3-2-2-2-17-7-6-2-6-5-4-2" text:style-name="artikel">
                            <text:p text:style-name="artikel_kop_titel"><text:span text:style-name="artikel_kop_label">Artikel</text:span> <text:span text:style-name="artikel_kop_nr"> 5:14 </text:span> Begripsbepaling</text:p>
                            <text:list text:style-name="id1-3-2-2-2-17-7-6-2-6-5-4-2-2">
                              <text:list-item text:style-override="id1-3-2-2-2-17-7-6-2-6-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17-7-6-2-6-5-4-2-2-2">
                                <text:number>2.</text:number>
                                <text:p text:style-name="al">Onder venten wordt niet verstaan:</text:p>
                                <text:list text:style-name="id1-3-2-2-2-17-7-6-2-6-5-4-2-2-2-3">
                                  <text:list-item text:style-override="id1-3-2-2-2-17-7-6-2-6-5-4-2-2-2-3-1">
                                    <text:number>a.</text:number>
                                    <text:p text:style-name="al">het aan huis afleveren van goederen in het kader van de exploitatie van een winkel als bedoeld in artikel 1 van de Winkeltijdenwet;</text:p>
                                  </text:list-item>
                                  <text:list-item text:style-override="id1-3-2-2-2-17-7-6-2-6-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2-17-7-6-2-6-5-4-2-2-2-3-3">
                                    <text:number>c.</text:number>
                                    <text:p text:style-name="al">het te koop aanbieden, verkopen of afleveren van goederen dan wel het aanbieden van diensten op een standplaats als bedoeld in artikel 5:17;</text:p>
                                  </text:list-item>
                                  <text:list-item text:style-override="id1-3-2-2-2-17-7-6-2-6-5-4-2-2-2-3-4">
                                    <text:number>d.</text:number>
                                    <text:p text:style-name="al">het te koop aanbieden, verkopen of afleveren van gedrukte of geschreven stukken waarin gedachten en gevoelens worden geopenbaard als bedoeld in artikel 7, eerste lid, van de Grondwet.</text:p>
                                  </text:list-item>
                                </text:list>
                              </text:list-item>
                            </text:list>
                          </text:section>
                          <text:section text:name="artikel_id1-3-2-2-2-17-7-6-2-6-5-4-3" text:style-name="artikel">
                            <text:p text:style-name="artikel_kop_titel"><text:span text:style-name="artikel_kop_label">Artikel</text:span> <text:span text:style-name="artikel_kop_nr"> 5:15 </text:span> Ventverbod</text:p>
                            <text:list text:style-name="id1-3-2-2-2-17-7-6-2-6-5-4-3-2">
                              <text:list-item text:style-override="id1-3-2-2-2-17-7-6-2-6-5-4-3-2-1">
                                <text:number>1.</text:number>
                                <text:p text:style-name="al">Het is verboden te venten indien daardoor de openbare orde, de openbare veiligheid en de volksgezondheid in gevaar komt.</text:p>
                              </text:list-item>
                              <text:list-item text:style-override="id1-3-2-2-2-17-7-6-2-6-5-4-3-2-2">
                                <text:number>2.</text:number>
                                <text:p text:style-name="al">Het is verboden te venten op zondagen en op maandag tot en met zaterdag tussen 18.00 en 09.00 uur.</text:p>
                              </text:list-item>
                              <text:list-item text:style-override="id1-3-2-2-2-17-7-6-2-6-5-4-3-2-3">
                                <text:number>3.</text:number>
                                <text:p text:style-name="al">In afwijking van het bepaalde in lid 2 geldt het verbod om te venten op zondagen niet tussen 13.00 en 19.00 uur en op maandag tot en met zaterdag niet tussen 18.00 en 21.00 uur voor het venten met voor directe consumptie geschikte eetwaren en alcoholvrije dranken.</text:p>
                              </text:list-item>
                              <text:list-item text:style-override="id1-3-2-2-2-17-7-6-2-6-5-4-3-2-4">
                                <text:number>4.</text:number>
                                <text:p text:style-name="al">Het verbod in het eerste lid is niet van toepassing op situaties waarin wordt voorzien door artikel 5 van de Wegenverkeerswet.</text:p>
                              </text:list-item>
                            </text:list>
                          </text:section>
                          <text:section text:name="artikel_id1-3-2-2-2-17-7-6-2-6-5-4-4" text:style-name="artikel">
                            <text:p text:style-name="artikel_kop_titel"><text:span text:style-name="artikel_kop_label">Artikel</text:span> <text:span text:style-name="artikel_kop_nr"> 5:16 </text:span> [gereserveerd]</text:p>
                            <text:p text:style-name="al"/>
                          </text:section>
                          <text:p text:style-name="afdeling_bottom"/>
                        </text:section>
                        <text:section text:name="afdeling_id1-3-2-2-2-17-7-6-2-6-5-5" text:style-name="afdeling">
                          <text:p text:style-name="afdeling_kop"><text:span text:style-name="label"> Afdeling </text:span> <text:span text:style-name="nr"> 4. </text:span> Standplaatsen</text:p>
                          <text:section text:name="artikel_id1-3-2-2-2-17-7-6-2-6-5-5-2" text:style-name="artikel">
                            <text:p text:style-name="artikel_kop_titel"><text:span text:style-name="artikel_kop_label">Artikel</text:span> <text:span text:style-name="artikel_kop_nr"> 5:17 </text:span> Begripsbepaling</text:p>
                            <text:list text:style-name="id1-3-2-2-2-17-7-6-2-6-5-5-2-2">
                              <text:list-item text:style-override="id1-3-2-2-2-17-7-6-2-6-5-5-2-2-1">
                                <text:number>1.</text:number>
                                <text:p text:style-name="al">In deze afdeling wordt verstaan onder standplaats: het vanaf een vaste plaats op een openbare en in de openlucht gelegen plaats te koop aanbieden, verkopen of afleveren van goederen dan wel diensten, al dan niet gebruikmakend van fysieke middelen, zoals een kraam, een wagen of een tafel.</text:p>
                              </text:list-item>
                              <text:list-item text:style-override="id1-3-2-2-2-17-7-6-2-6-5-5-2-2-2">
                                <text:number>2.</text:number>
                                <text:p text:style-name="al">Onder standplaats wordt niet verstaan:</text:p>
                                <text:list text:style-name="id1-3-2-2-2-17-7-6-2-6-5-5-2-2-2-3">
                                  <text:list-item text:style-override="id1-3-2-2-2-17-7-6-2-6-5-5-2-2-2-3-1">
                                    <text:number>a.</text:number>
                                    <text:p text:style-name="al">een vaste plaats op een jaarmarkt of markt als bedoeld in artikel 160, eerste lid, aanhef en onder h, van de Gemeentewet;</text:p>
                                  </text:list-item>
                                  <text:list-item text:style-override="id1-3-2-2-2-17-7-6-2-6-5-5-2-2-2-3-2">
                                    <text:number>b.</text:number>
                                    <text:p text:style-name="al">een vaste plaats op een evenement als bedoeld in artikel 2:24</text:p>
                                  </text:list-item>
                                  <text:list-item text:style-override="id1-3-2-2-2-17-7-6-2-6-5-5-2-2-2-3-3">
                                    <text:number>c.</text:number>
                                    <text:p text:style-name="al">een vaste plaats op een snuffelmarkt als bedoeld in artikel 5:22.</text:p>
                                  </text:list-item>
                                </text:list>
                              </text:list-item>
                            </text:list>
                          </text:section>
                          <text:section text:name="artikel_id1-3-2-2-2-17-7-6-2-6-5-5-3" text:style-name="artikel">
                            <text:p text:style-name="artikel_kop_titel"><text:span text:style-name="artikel_kop_label">Artikel</text:span> <text:span text:style-name="artikel_kop_nr"> 5:18 </text:span> Standplaatsvergunning en weigeringsgronden</text:p>
                            <text:list text:style-name="id1-3-2-2-2-17-7-6-2-6-5-5-3-2">
                              <text:list-item text:style-override="id1-3-2-2-2-17-7-6-2-6-5-5-3-2-1">
                                <text:number>1.</text:number>
                                <text:p text:style-name="al">Het is verboden zonder vergunning van het college een standplaats in te nemen of te hebben.</text:p>
                              </text:list-item>
                              <text:list-item text:style-override="id1-3-2-2-2-17-7-6-2-6-5-5-3-2-2">
                                <text:number>2.</text:number>
                                <text:p text:style-name="al">Onverminderd het bepaalde in artikel 1:8 kan de vergunning worden geweigerd:</text:p>
                                <text:list text:style-name="id1-3-2-2-2-17-7-6-2-6-5-5-3-2-2-3">
                                  <text:list-item text:style-override="id1-3-2-2-2-17-7-6-2-6-5-5-3-2-2-3-1">
                                    <text:number>a.</text:number>
                                    <text:p text:style-name="al">indien de standplaats hetzij op zichzelf hetzij in verband met de omgeving niet voldoet aan redelijke eisen van welstand;</text:p>
                                  </text:list-item>
                                  <text:list-item text:style-override="id1-3-2-2-2-17-7-6-2-6-5-5-3-2-2-3-2">
                                    <text:number>b.</text:number>
                                    <text:p text:style-name="al">wegens strijd met een geldend bestemmingsplan of een geldende beheersverordening.</text:p>
                                  </text:list-item>
                                </text:list>
                              </text:list-item>
                            </text:list>
                            <text:list text:style-name="id1-3-2-2-2-17-7-6-2-6-5-5-3-3">
                              <text:list-item text:style-override="id1-3-2-2-2-17-7-6-2-6-5-5-3-3-1">
                                <text:number>3.</text:number>
                                <text:p text:style-name="al">Op de vergunning is paragraaf 4.1.3.3 van de Algemene wet bestuursrecht (positieve fictieve beschikking bij niet tijdig beslissen) niet van toepassing.</text:p>
                              </text:list-item>
                            </text:list>
                          </text:section>
                          <text:section text:name="artikel_id1-3-2-2-2-17-7-6-2-6-5-5-4" text:style-name="artikel">
                            <text:p text:style-name="artikel_kop_titel"><text:span text:style-name="artikel_kop_label">Artikel</text:span> <text:span text:style-name="artikel_kop_nr"> 5:19 </text:span> Toestemming rechthebbende</text:p>
                            <text:p text:style-name="al">Het is de rechthebbende op een perceel verboden toe te staan dat daarop zonder vergunning van het college standplaats wordt of is ingenomen.</text:p>
                          </text:section>
                          <text:section text:name="artikel_id1-3-2-2-2-17-7-6-2-6-5-5-5" text:style-name="artikel">
                            <text:p text:style-name="artikel_kop_titel"><text:span text:style-name="artikel_kop_label">Artikel</text:span> <text:span text:style-name="artikel_kop_nr"> 5:20 </text:span> Afbakeningsbepalingen</text:p>
                            <text:list text:style-name="id1-3-2-2-2-17-7-6-2-6-5-5-5-2">
                              <text:list-item text:style-override="id1-3-2-2-2-17-7-6-2-6-5-5-5-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2-17-7-6-2-6-5-5-5-2-2">
                                <text:number>2.</text:number>
                                <text:p text:style-name="al">De weigeringsgrond van artikel 5:18, tweede lid, onder a, is niet van toepassing op bouwwerken.</text:p>
                              </text:list-item>
                            </text:list>
                          </text:section>
                          <text:section text:name="artikel_id1-3-2-2-2-17-7-6-2-6-5-5-6" text:style-name="artikel">
                            <text:p text:style-name="artikel_kop_titel"><text:span text:style-name="artikel_kop_label">Artikel</text:span> <text:span text:style-name="artikel_kop_nr"> 5:21 </text:span> [gereserveerd]</text:p>
                            <text:p text:style-name="al"/>
                          </text:section>
                          <text:p text:style-name="afdeling_bottom"/>
                        </text:section>
                        <text:section text:name="afdeling_id1-3-2-2-2-17-7-6-2-6-5-6" text:style-name="afdeling">
                          <text:p text:style-name="afdeling_kop"><text:span text:style-name="label"> Afdeling </text:span> <text:span text:style-name="nr"> 5. </text:span> Snuffelmarkten</text:p>
                          <text:section text:name="artikel_id1-3-2-2-2-17-7-6-2-6-5-6-2" text:style-name="artikel">
                            <text:p text:style-name="artikel_kop_titel"><text:span text:style-name="artikel_kop_label">Artikel</text:span> <text:span text:style-name="artikel_kop_nr"> 5:22 </text:span> Begripsbepaling</text:p>
                            <text:list text:style-name="id1-3-2-2-2-17-7-6-2-6-5-6-2-2">
                              <text:list-item text:style-override="id1-3-2-2-2-17-7-6-2-6-5-6-2-2-1">
                                <text:number>1.</text:number>
                                <text:p text:style-name="al">In deze afdeling wordt verstaan onder snuffelmarkt: een markt in een voor het publiek toegankelijk gebouw of plaats waar ter plaatse aanwezige, hoofdzakelijk tweedehands en incourante goederen worden verhandeld of diensten worden aangeboden vanaf een standplaats.</text:p>
                              </text:list-item>
                              <text:list-item text:style-override="id1-3-2-2-2-17-7-6-2-6-5-6-2-2-2">
                                <text:number>2.</text:number>
                                <text:p text:style-name="al">Onder een snuffelmarkt wordt niet verstaan:</text:p>
                                <text:list text:style-name="id1-3-2-2-2-17-7-6-2-6-5-6-2-2-2-3">
                                  <text:list-item text:style-override="id1-3-2-2-2-17-7-6-2-6-5-6-2-2-2-3-1">
                                    <text:number>a.</text:number>
                                    <text:p text:style-name="al">een markt of jaarmarkt als bedoeld in artikel 160, eerste lid, aanhef en onder h, van de Gemeentewet;</text:p>
                                  </text:list-item>
                                  <text:list-item text:style-override="id1-3-2-2-2-17-7-6-2-6-5-6-2-2-2-3-2">
                                    <text:number>b.</text:number>
                                    <text:p text:style-name="al">een evenement als bedoeld in artikel 2:24.</text:p>
                                  </text:list-item>
                                </text:list>
                              </text:list-item>
                            </text:list>
                          </text:section>
                          <text:section text:name="artikel_id1-3-2-2-2-17-7-6-2-6-5-6-3" text:style-name="artikel">
                            <text:p text:style-name="artikel_kop_titel"><text:span text:style-name="artikel_kop_label">Artikel</text:span> <text:span text:style-name="artikel_kop_nr"> 5:23 </text:span> Organiseren van een snuffelmarkt</text:p>
                            <text:list text:style-name="id1-3-2-2-2-17-7-6-2-6-5-6-3-2">
                              <text:list-item text:style-override="id1-3-2-2-2-17-7-6-2-6-5-6-3-2-1">
                                <text:number>1.</text:number>
                                <text:p text:style-name="al">Het is verboden zonder vergunning van de burgemeester een snuffelmarkt te organiseren.</text:p>
                              </text:list-item>
                              <text:list-item text:style-override="id1-3-2-2-2-17-7-6-2-6-5-6-3-2-2">
                                <text:number>2.</text:number>
                                <text:p text:style-name="al">Het verbod geldt niet voor ruimten die uitsluitend dan wel nagenoeg geheel en voortdurend in gebruik zijn als winkel in de zin van de Winkeltijdenwet.</text:p>
                              </text:list-item>
                              <text:list-item text:style-override="id1-3-2-2-2-17-7-6-2-6-5-6-3-2-3">
                                <text:number>3.</text:number>
                                <text:p text:style-name="al">Het in het eerste lid gestelde verbod geldt tevens niet voor kleinschalige, niet-commerciële rommelmarkten of soortgelijke activiteiten, voor zover:</text:p>
                                <text:list text:style-name="id1-3-2-2-2-17-7-6-2-6-5-6-3-2-3-3">
                                  <text:list-item text:style-override="id1-3-2-2-2-17-7-6-2-6-5-6-3-2-3-3-1">
                                    <text:number>a.</text:number>
                                    <text:p text:style-name="al"> ten minste vijf werkdagen voor de activiteiten plaatshebben, de plaats, datum, het aanvangs- en eindtijdstip van de activiteiten worden gemeld aan de burgemeester;</text:p>
                                  </text:list-item>
                                  <text:list-item text:style-override="id1-3-2-2-2-17-7-6-2-6-5-6-3-2-3-3-2">
                                    <text:number>b.</text:number>
                                    <text:p text:style-name="al">wordt voldaan aan door de burgemeester vast te stellen nadere regels.</text:p>
                                  </text:list-item>
                                </text:list>
                              </text:list-item>
                              <text:list-item text:style-override="id1-3-2-2-2-17-7-6-2-6-5-6-3-2-4">
                                <text:number>4.</text:number>
                                <text:p text:style-name="al">De burgemeester weigert de vergunning wegens strijd met een geldend bestemmingsplan, beheersverordening, exploitatieplan of voorbereidingsbesluit.</text:p>
                              </text:list-item>
                              <text:list-item text:style-override="id1-3-2-2-2-17-7-6-2-6-5-6-3-2-5">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2-17-7-6-2-6-5-7" text:style-name="afdeling">
                          <text:p text:style-name="afdeling_kop"><text:span text:style-name="label"> Afdeling </text:span> <text:span text:style-name="nr"> 6. </text:span> Openbaar water</text:p>
                          <text:section text:name="artikel_id1-3-2-2-2-17-7-6-2-6-5-7-2" text:style-name="artikel">
                            <text:p text:style-name="artikel_kop_titel"><text:span text:style-name="artikel_kop_label">Artikel</text:span> <text:span text:style-name="artikel_kop_nr"> 5:24 </text:span> Voorwerpen op, in of boven openbaar water</text:p>
                            <text:list text:style-name="id1-3-2-2-2-17-7-6-2-6-5-7-2-2">
                              <text:list-item text:style-override="id1-3-2-2-2-17-7-6-2-6-5-7-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7-7-6-2-6-5-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7-7-6-2-6-5-7-2-2-3">
                                <text:number>3.</text:number>
                                <text:p text:style-name="al">De melding bevat in ieder geval naam, adres en contactgegevens van de melder, en een beschrijving van de aard en omvang van het voorwerp.</text:p>
                              </text:list-item>
                              <text:list-item text:style-override="id1-3-2-2-2-17-7-6-2-6-5-7-2-2-4">
                                <text:number>4.</text:number>
                                <text:p text:style-name="al">Het verbod in 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2-17-7-6-2-6-5-7-3" text:style-name="artikel">
                            <text:p text:style-name="artikel_kop_titel"><text:span text:style-name="artikel_kop_label">Artikel</text:span> <text:span text:style-name="artikel_kop_nr"> 5:25 </text:span> Ligplaats woonschepen en overige vaartuigen</text:p>
                            <text:list text:style-name="id1-3-2-2-2-17-7-6-2-6-5-7-3-2">
                              <text:list-item text:style-override="id1-3-2-2-2-17-7-6-2-6-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17-7-6-2-6-5-7-3-2-2">
                                <text:number>2.</text:number>
                                <text:p text:style-name="al">Het college kan aan het innemen, hebben of beschikbaar stellen van een ligplaats met dan wel voor een vaartuig op niet krachtens het eerste lid aangewezen gedeelten van openbaar water:</text:p>
                                <text:list text:style-name="id1-3-2-2-2-17-7-6-2-6-5-7-3-2-2-3">
                                  <text:list-item text:style-override="id1-3-2-2-2-17-7-6-2-6-5-7-3-2-2-3-1">
                                    <text:number>a.</text:number>
                                    <text:p text:style-name="al">nadere regels stellen in het belang van de openbare orde, volksgezondheid, veiligheid, milieuhygiëne en het aanzien van de gemeente;</text:p>
                                  </text:list-item>
                                  <text:list-item text:style-override="id1-3-2-2-2-17-7-6-2-6-5-7-3-2-2-3-2">
                                    <text:number>b.</text:number>
                                    <text:p text:style-name="al">beperkingen stellen naar soort en aantal vaartuigen.</text:p>
                                  </text:list-item>
                                </text:list>
                              </text:list-item>
                            </text:list>
                            <text:list text:style-name="id1-3-2-2-2-17-7-6-2-6-5-7-3-3">
                              <text:list-item text:style-override="id1-3-2-2-2-17-7-6-2-6-5-7-3-3-1">
                                <text:number>3.</text:number>
                                <text:p text:style-name="al">Het verbod in het eerste lid is niet van toepassing op situaties waarin wordt voorzien door de Wet milieubeheer, het Binnenvaartpolitiereglement, de Waterwet of de Provinciale vaarwegenverordening Overijssel.</text:p>
                              </text:list-item>
                            </text:list>
                          </text:section>
                          <text:section text:name="artikel_id1-3-2-2-2-17-7-6-2-6-5-7-4" text:style-name="artikel">
                            <text:p text:style-name="artikel_kop_titel"><text:span text:style-name="artikel_kop_label">Artikel</text:span> <text:span text:style-name="artikel_kop_nr"> 5:26 </text:span> Aanwijzingen ligplaats</text:p>
                            <text:list text:style-name="id1-3-2-2-2-17-7-6-2-6-5-7-4-2">
                              <text:list-item text:style-override="id1-3-2-2-2-17-7-6-2-6-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17-7-6-2-6-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17-7-6-2-6-5-7-4-2-3">
                                <text:number>3.</text:number>
                                <text:p text:style-name="al">Het in het eerste en tweede lid bepaalde geldt niet voor zover in de daarin geregelde onderwerpen wordt voorzien door het Wetboek van Strafrecht, het Binnenvaartpolitiereglement, de Waterwet of de Provinciale vaarwegenverordening Overijssel.</text:p>
                              </text:list-item>
                            </text:list>
                          </text:section>
                          <text:section text:name="artikel_id1-3-2-2-2-17-7-6-2-6-5-7-5" text:style-name="artikel">
                            <text:p text:style-name="artikel_kop_titel"><text:span text:style-name="artikel_kop_label">Artikel</text:span> <text:span text:style-name="artikel_kop_nr"> 5:27 </text:span> Verbod innemen ligplaats</text:p>
                            <text:p text:style-name="al">Het is verboden een ligplaats in te nemen, te hebben of beschikbaar te stellen in strijd met het krachtens artikel 5:26, tweede lid bepaalde.</text:p>
                          </text:section>
                          <text:section text:name="artikel_id1-3-2-2-2-17-7-6-2-6-5-7-6" text:style-name="artikel">
                            <text:p text:style-name="artikel_kop_titel"><text:span text:style-name="artikel_kop_label">Artikel</text:span> <text:span text:style-name="artikel_kop_nr"> 5:28 </text:span> Beschadigen van waterstaatswerken</text:p>
                            <text:list text:style-name="id1-3-2-2-2-17-7-6-2-6-5-7-6-2">
                              <text:list-item text:style-override="id1-3-2-2-2-17-7-6-2-6-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17-7-6-2-6-5-7-6-2-2">
                                <text:number>2.</text:number>
                                <text:p text:style-name="al">Het verbod is niet van toepassing op situaties waarin wordt voorzien door het Wetboek van Strafrecht, het Binnenvaartpolitiereglement, de Waterwet of de Provinciale vaarwegenverordening Overijssel.</text:p>
                              </text:list-item>
                            </text:list>
                          </text:section>
                          <text:section text:name="artikel_id1-3-2-2-2-17-7-6-2-6-5-7-7" text:style-name="artikel">
                            <text:p text:style-name="artikel_kop_titel"><text:span text:style-name="artikel_kop_label">Artikel</text:span> <text:span text:style-name="artikel_kop_nr"> 5:29 </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2-17-7-6-2-6-5-7-8" text:style-name="artikel">
                            <text:p text:style-name="artikel_kop_titel"><text:span text:style-name="artikel_kop_label">Artikel</text:span> <text:span text:style-name="artikel_kop_nr"> 5:30 </text:span> Veiligheid op het water</text:p>
                            <text:list text:style-name="id1-3-2-2-2-17-7-6-2-6-5-7-8-2">
                              <text:list-item text:style-override="id1-3-2-2-2-17-7-6-2-6-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17-7-6-2-6-5-7-8-2-2">
                                <text:number>2.</text:number>
                                <text:p text:style-name="al">Het verbod is niet van toepassing op situaties waarin wordt voorzien door het Binnenvaartpolitiereglement, de Waterwet of de Provinciale vaarwegenverordening Overijssel.</text:p>
                              </text:list-item>
                            </text:list>
                          </text:section>
                          <text:section text:name="artikel_id1-3-2-2-2-17-7-6-2-6-5-7-9" text:style-name="artikel">
                            <text:p text:style-name="artikel_kop_titel"><text:span text:style-name="artikel_kop_label">Artikel</text:span> <text:span text:style-name="artikel_kop_nr"> 5:31 </text:span> Overlast aan vaartuigen</text:p>
                            <text:list text:style-name="id1-3-2-2-2-17-7-6-2-6-5-7-9-2">
                              <text:list-item text:style-override="id1-3-2-2-2-17-7-6-2-6-5-7-9-2-1">
                                <text:number>1.</text:number>
                                <text:p text:style-name="al">Het is verboden zich zonder redelijk doel vast te houden aan een vaartuig in openbaar water, daarop te klimmen of zich daarop of daarin te begeven of te bevinden.</text:p>
                              </text:list-item>
                              <text:list-item text:style-override="id1-3-2-2-2-17-7-6-2-6-5-7-9-2-2">
                                <text:number>2.</text:number>
                                <text:p text:style-name="al">Het is aan degene die daartoe niet bevoegd is verboden een vaartuig, liggend in of aan een openbaar water, los te maken.</text:p>
                              </text:list-item>
                            </text:list>
                          </text:section>
                          <text:section text:name="artikel_id1-3-2-2-2-17-7-6-2-6-5-7-10" text:style-name="artikel">
                            <text:p text:style-name="artikel_kop_titel"><text:span text:style-name="artikel_kop_label">Artikel</text:span> <text:span text:style-name="artikel_kop_nr"> 5:31a </text:span> Verbod gemotoriseerde vaartuigen op openbaar water</text:p>
                            <text:list text:style-name="id1-3-2-2-2-17-7-6-2-6-5-7-10-2">
                              <text:list-item text:style-override="id1-3-2-2-2-17-7-6-2-6-5-7-10-2-1">
                                <text:number>1.</text:number>
                                <text:p text:style-name="al">Het is verboden zich met gemotoriseerde vaartuigen te bevinden op door het college aangewezen openbaar water of gedeelten daarvan.</text:p>
                              </text:list-item>
                              <text:list-item text:style-override="id1-3-2-2-2-17-7-6-2-6-5-7-10-2-2">
                                <text:number>2.</text:number>
                                <text:p text:style-name="al"> Het in het eerste lid gestelde verbod geldt niet voor hen die gebruik maken van gemotoriseerde vaartuigen:</text:p>
                                <text:list text:style-name="id1-3-2-2-2-17-7-6-2-6-5-7-10-2-2-3">
                                  <text:list-item text:style-override="id1-3-2-2-2-17-7-6-2-6-5-7-10-2-2-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2-17-7-6-2-6-5-7-10-2-2-3-2">
                                    <text:number>b.</text:number>
                                    <text:p text:style-name="al">die worden gebruikt in verband met beheer en onderhoud van de plas;</text:p>
                                  </text:list-item>
                                  <text:list-item text:style-override="id1-3-2-2-2-17-7-6-2-6-5-7-10-2-2-3-3">
                                    <text:number>c.</text:number>
                                    <text:p text:style-name="al">die worden gebruikt in verband met werken die krachtens wettelijk voorschrift moeten worden uitgevoerd.</text:p>
                                  </text:list-item>
                                </text:list>
                              </text:list-item>
                              <text:list-item text:style-override="id1-3-2-2-2-17-7-6-2-6-5-7-10-2-3">
                                <text:number>3.</text:number>
                                <text:p text:style-name="al">Het college kan ontheffing verlenen van het in het eerste lid gestelde verbod.</text:p>
                              </text:list-item>
                            </text:list>
                          </text:section>
                          <text:p text:style-name="afdeling_bottom"/>
                        </text:section>
                        <text:section text:name="afdeling_id1-3-2-2-2-17-7-6-2-6-5-8" text:style-name="afdeling">
                          <text:p text:style-name="afdeling_kop"><text:span text:style-name="label"> Afdeling </text:span> <text:span text:style-name="nr"> 7. </text:span> Crossterreinen en gemotoriseerd en ruiterverkeer in natuurgebieden</text:p>
                          <text:section text:name="artikel_id1-3-2-2-2-17-7-6-2-6-5-8-2" text:style-name="artikel">
                            <text:p text:style-name="artikel_kop_titel"><text:span text:style-name="artikel_kop_label">Artikel</text:span> <text:span text:style-name="artikel_kop_nr"> 5:31b </text:span> Begripsbepalingen</text:p>
                            <text:p text:style-name="al">In deze afdeling wordt verstaan onder:</text:p>
                            <text:list text:style-name="id1-3-2-2-2-17-7-6-2-6-5-8-2-3">
                              <text:list-item text:style-override="id1-3-2-2-2-17-7-6-2-6-5-8-2-3-1">
                                <text:number>-</text:number>
                                <text:p text:style-name="al">motorvoertuig; hetgeen daaronder wordt verstaan in artikel 1, onder z, van het Reglement verkeersregels en verkeerstekens 1990</text:p>
                              </text:list-item>
                              <text:list-item text:style-override="id1-3-2-2-2-17-7-6-2-6-5-8-2-3-2">
                                <text:number>-</text:number>
                                <text:p text:style-name="al">bromfiets: hetgeen daaronder wordt verstaan in artikel 1, eerste lid onder e, van de Wegenverkeerswet 1994.</text:p>
                              </text:list-item>
                            </text:list>
                          </text:section>
                          <text:section text:name="artikel_id1-3-2-2-2-17-7-6-2-6-5-8-3" text:style-name="artikel">
                            <text:p text:style-name="artikel_kop_titel"><text:span text:style-name="artikel_kop_label">Artikel</text:span> <text:span text:style-name="artikel_kop_nr"> 5:32 </text:span> Crossterreinen</text:p>
                            <text:list text:style-name="id1-3-2-2-2-17-7-6-2-6-5-8-3-2">
                              <text:list-item text:style-override="id1-3-2-2-2-17-7-6-2-6-5-8-3-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7-7-6-2-6-5-8-3-2-2">
                                <text:number>2.</text:number>
                                <text:p text:style-name="al">Het verbod van het eerste lid is niet van toepassing op door het college aangewezen terreinen. Het college kan daarbij nadere regels stellen voor het gebruik van deze terreinen:</text:p>
                                <text:list text:style-name="id1-3-2-2-2-17-7-6-2-6-5-8-3-2-2-3">
                                  <text:list-item text:style-override="id1-3-2-2-2-17-7-6-2-6-5-8-3-2-2-3-1">
                                    <text:number>a.</text:number>
                                    <text:p text:style-name="al">in het belang van het voorkomen of beperken van overlast;</text:p>
                                  </text:list-item>
                                  <text:list-item text:style-override="id1-3-2-2-2-17-7-6-2-6-5-8-3-2-2-3-2">
                                    <text:number>b.</text:number>
                                    <text:p text:style-name="al">in het belang van de bescherming van het uiterlijk aanzien van de omgeving en ter bescherming van andere milieuwaarden;</text:p>
                                  </text:list-item>
                                  <text:list-item text:style-override="id1-3-2-2-2-17-7-6-2-6-5-8-3-2-2-3-3">
                                    <text:number>c.</text:number>
                                    <text:p text:style-name="al">in het belang van de veiligheid van de deelnemers van de in het eerste lid bedoelde wedstrijden en ritten of van het publiek.</text:p>
                                  </text:list-item>
                                </text:list>
                              </text:list-item>
                              <text:list-item text:style-override="id1-3-2-2-2-17-7-6-2-6-5-8-3-2-3">
                                <text:number>3.</text:number>
                                <text:p text:style-name="al">Het verbod in het eerste lid is niet van toepassing op situaties waarin wordt voorzien door de Wet milieubeheer of het Besluit geluidproduktie sportmotoren.</text:p>
                              </text:list-item>
                            </text:list>
                          </text:section>
                          <text:section text:name="artikel_id1-3-2-2-2-17-7-6-2-6-5-8-4" text:style-name="artikel">
                            <text:p text:style-name="artikel_kop_titel"><text:span text:style-name="artikel_kop_label">Artikel</text:span> <text:span text:style-name="artikel_kop_nr"> 5:33 </text:span> Beperking verkeer in natuurgebieden</text:p>
                            <text:list text:style-name="id1-3-2-2-2-17-7-6-2-6-5-8-4-2">
                              <text:list-item text:style-override="id1-3-2-2-2-17-7-6-2-6-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17-7-6-2-6-5-8-4-2-2">
                                <text:number>2.</text:number>
                                <text:p text:style-name="al">Het verbod van het eerste lid is niet van toepassing op door het college aangewezen terreinen. Het college kan daarbij nadere regels stellen voor het gebruik van deze terreinen in het belang van:</text:p>
                                <text:list text:style-name="id1-3-2-2-2-17-7-6-2-6-5-8-4-2-2-3">
                                  <text:list-item text:style-override="id1-3-2-2-2-17-7-6-2-6-5-8-4-2-2-3-1">
                                    <text:number>a.</text:number>
                                    <text:p text:style-name="al">het voorkomen van overlast;</text:p>
                                  </text:list-item>
                                  <text:list-item text:style-override="id1-3-2-2-2-17-7-6-2-6-5-8-4-2-2-3-2">
                                    <text:number>b.</text:number>
                                    <text:p text:style-name="al">de bescherming van natuur- of milieuwaarden;</text:p>
                                  </text:list-item>
                                  <text:list-item text:style-override="id1-3-2-2-2-17-7-6-2-6-5-8-4-2-2-3-3">
                                    <text:number>c.</text:number>
                                    <text:p text:style-name="al">de veiligheid van het publiek.</text:p>
                                  </text:list-item>
                                </text:list>
                              </text:list-item>
                            </text:list>
                            <text:list text:style-name="id1-3-2-2-2-17-7-6-2-6-5-8-4-3">
                              <text:list-item text:style-override="id1-3-2-2-2-17-7-6-2-6-5-8-4-3-1">
                                <text:number>3.</text:number>
                                <text:p text:style-name="al">Het verbod in het eerste lid is niet van toepassing op motorvoertuigen, bromfietsen, fietsen en paarden:</text:p>
                                <text:list text:style-name="id1-3-2-2-2-17-7-6-2-6-5-8-4-3-1-3">
                                  <text:list-item text:style-override="id1-3-2-2-2-17-7-6-2-6-5-8-4-3-1-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17-7-6-2-6-5-8-4-3-1-3-2">
                                    <text:number>b.</text:number>
                                    <text:p text:style-name="al">die worden gebruikt in verband met beheer, onderhoud of exploitatie van de terreinen als in het eerste lid bedoeld;</text:p>
                                  </text:list-item>
                                  <text:list-item text:style-override="id1-3-2-2-2-17-7-6-2-6-5-8-4-3-1-3-3">
                                    <text:number>c.</text:number>
                                    <text:p text:style-name="al">die worden gebruikt in verband met werken die krachtens wettelijk voorschrift moeten worden uitgevoerd;</text:p>
                                  </text:list-item>
                                  <text:list-item text:style-override="id1-3-2-2-2-17-7-6-2-6-5-8-4-3-1-3-4">
                                    <text:number>d.</text:number>
                                    <text:p text:style-name="al">van de zakelijk gerechtigden, huurders en pachters van percelen die gelegen zijn binnen de terreinen als in het eerste lid bedoeld;</text:p>
                                  </text:list-item>
                                  <text:list-item text:style-override="id1-3-2-2-2-17-7-6-2-6-5-8-4-3-1-3-5">
                                    <text:number>e.</text:number>
                                    <text:p text:style-name="al">voor het verkeer ten behoeve van bezoek en van de verzorging van de onder d bedoelde personen.</text:p>
                                  </text:list-item>
                                </text:list>
                              </text:list-item>
                            </text:list>
                            <text:list text:style-name="id1-3-2-2-2-17-7-6-2-6-5-8-4-4">
                              <text:list-item text:style-override="id1-3-2-2-2-17-7-6-2-6-5-8-4-4-1">
                                <text:number>4.</text:number>
                                <text:p text:style-name="al">Het in het eerste lid gestelde verbod is voorts niet van toepassing op wegen die gelegen zijn binnen de in het eerste lid bedoelde gebieden of terreinen.</text:p>
                              </text:list-item>
                            </text:list>
                            <text:list text:style-name="id1-3-2-2-2-17-7-6-2-6-5-8-4-5">
                              <text:list-item text:style-override="id1-3-2-2-2-17-7-6-2-6-5-8-4-5-1">
                                <text:number>5.</text:number>
                                <text:p text:style-name="al">Het college kan ontheffing verlenen van het in het eerste lid gestelde verbod.</text:p>
                              </text:list-item>
                              <text:list-item text:style-override="id1-3-2-2-2-17-7-6-2-6-5-8-4-5-2">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17-7-6-2-6-5-9" text:style-name="afdeling">
                          <text:p text:style-name="afdeling_kop"><text:span text:style-name="label"> Afdeling </text:span> <text:span text:style-name="nr"> 8. </text:span> Verbod vuur te stoken</text:p>
                          <text:section text:name="artikel_id1-3-2-2-2-17-7-6-2-6-5-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2-17-7-6-2-6-5-9-2-2">
                              <text:list-item text:style-override="id1-3-2-2-2-17-7-6-2-6-5-9-2-2-1">
                                <text:number>1.</text:number>
                                <text:p text:style-name="al">Het is verboden in de openlucht afvalstoffen te verbranden buiten inrichtingen in de zin van de Wet milieubeheer of anderszins vuur aan te leggen, te stoken of te hebben.</text:p>
                              </text:list-item>
                              <text:list-item text:style-override="id1-3-2-2-2-17-7-6-2-6-5-9-2-2-2">
                                <text:number>2.</text:number>
                                <text:p text:style-name="al">Mits er geen sprake is van gevaar, overlast of hinder voor de omgeving, is het verbod niet van toepassing op:</text:p>
                                <text:list text:style-name="id1-3-2-2-2-17-7-6-2-6-5-9-2-2-2-3">
                                  <text:list-item text:style-override="id1-3-2-2-2-17-7-6-2-6-5-9-2-2-2-3-1">
                                    <text:number>a.</text:number>
                                    <text:p text:style-name="al">verlichting door middel van kaarsen, fakkels en dergelijke;</text:p>
                                  </text:list-item>
                                  <text:list-item text:style-override="id1-3-2-2-2-17-7-6-2-6-5-9-2-2-2-3-2">
                                    <text:number>b.</text:number>
                                    <text:p text:style-name="al">sfeervuren zoals terrashaarden en vuurkorven, indien geen afvalstoffen anders dan onbehandeld (afval)hout worden verbrand;</text:p>
                                  </text:list-item>
                                  <text:list-item text:style-override="id1-3-2-2-2-17-7-6-2-6-5-9-2-2-2-3-3">
                                    <text:number>c.</text:number>
                                    <text:p text:style-name="al">vuur voor koken, bakken en braden.</text:p>
                                  </text:list-item>
                                </text:list>
                              </text:list-item>
                            </text:list>
                            <text:list text:style-name="id1-3-2-2-2-17-7-6-2-6-5-9-2-3">
                              <text:list-item text:style-override="id1-3-2-2-2-17-7-6-2-6-5-9-2-3-1">
                                <text:number>3.</text:number>
                                <text:p text:style-name="al">Het college kan van dit verbod ontheffing verlenen.</text:p>
                              </text:list-item>
                              <text:list-item text:style-override="id1-3-2-2-2-17-7-6-2-6-5-9-2-3-2">
                                <text:number>4.</text:number>
                                <text:p text:style-name="al">Onverminderd het bepaalde in artikel 1:8 kan de ontheffing worden geweigerd ter bescherming van de flora en fauna.</text:p>
                              </text:list-item>
                              <text:list-item text:style-override="id1-3-2-2-2-17-7-6-2-6-5-9-2-3-3">
                                <text:number>5.</text:number>
                                <text:p text:style-name="al">Het verbod is niet van toepassing op situaties waarin wordt voorzien door de Wet milieubeheer, artikel 429, aanhef en onder 1 of 3, van het Wetboek van Strafrecht of de Provinciale omgevingsverordening.</text:p>
                              </text:list-item>
                              <text:list-item text:style-override="id1-3-2-2-2-17-7-6-2-6-5-9-2-3-4">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2-17-7-6-2-6-5-10" text:style-name="afdeling">
                          <text:p text:style-name="afdeling_kop"><text:span text:style-name="label"> Afdeling </text:span> <text:span text:style-name="nr"> 9. </text:span> Verstrooiing van as</text:p>
                          <text:section text:name="artikel_id1-3-2-2-2-17-7-6-2-6-5-10-2" text:style-name="artikel">
                            <text:p text:style-name="artikel_kop_titel"><text:span text:style-name="artikel_kop_label">Artikel</text:span> <text:span text:style-name="artikel_kop_nr"> 5:35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2-17-7-6-2-6-5-10-3" text:style-name="artikel">
                            <text:p text:style-name="artikel_kop_titel"><text:span text:style-name="artikel_kop_label">Artikel</text:span> <text:span text:style-name="artikel_kop_nr"> 5:36 </text:span> Verboden plaatsen</text:p>
                            <text:list text:style-name="id1-3-2-2-2-17-7-6-2-6-5-10-3-2">
                              <text:list-item text:style-override="id1-3-2-2-2-17-7-6-2-6-5-10-3-2-1">
                                <text:number>1.</text:number>
                                <text:p text:style-name="al">Incidentele asverstrooiing is verboden op:</text:p>
                                <text:list text:style-name="id1-3-2-2-2-17-7-6-2-6-5-10-3-2-1-3">
                                  <text:list-item text:style-override="id1-3-2-2-2-17-7-6-2-6-5-10-3-2-1-3-1">
                                    <text:number>a.</text:number>
                                    <text:p text:style-name="al">verharde delen van de weg;</text:p>
                                  </text:list-item>
                                  <text:list-item text:style-override="id1-3-2-2-2-17-7-6-2-6-5-10-3-2-1-3-2">
                                    <text:number>b.</text:number>
                                    <text:p text:style-name="al">gemeentelijke begraafplaatsen en crematoriumterreinen;</text:p>
                                  </text:list-item>
                                  <text:list-item text:style-override="id1-3-2-2-2-17-7-6-2-6-5-10-3-2-1-3-3">
                                    <text:number>c.</text:number>
                                    <text:p text:style-name="al">openbaar toegankelijke speelterreinen en trapvelden.</text:p>
                                  </text:list-item>
                                </text:list>
                              </text:list-item>
                            </text:list>
                            <text:list text:style-name="id1-3-2-2-2-17-7-6-2-6-5-10-3-3">
                              <text:list-item text:style-override="id1-3-2-2-2-17-7-6-2-6-5-10-3-3-1">
                                <text:number>2.</text:number>
                                <text:p text:style-name="al">Het college kan voor een bepaalde termijn verbieden dat op andere plaatsen dan die genoemd in het eerste lid asverstrooiing plaatsvindt.</text:p>
                              </text:list-item>
                              <text:list-item text:style-override="id1-3-2-2-2-17-7-6-2-6-5-10-3-3-2">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2-17-7-6-2-6-5-10-3-3-3">
                                <text:number>4.</text:number>
                                <text:p text:style-name="al">Op de ontheffing is paragraaf 4.1.3.3 van de Algemene wet bestuursrecht (positieve fictieve beschikking bij niet tijdig beslissen) van toepassing.</text:p>
                              </text:list-item>
                            </text:list>
                          </text:section>
                          <text:section text:name="artikel_id1-3-2-2-2-17-7-6-2-6-5-10-4" text:style-name="artikel">
                            <text:p text:style-name="artikel_kop_titel"><text:span text:style-name="artikel_kop_label">Artikel</text:span> <text:span text:style-name="artikel_kop_nr"> 5:37 </text:span> Hinder of overlast</text:p>
                            <text:p text:style-name="al">Incidentele asverstrooiing is verboden indien daardoor hinder of overlast wordt veroorzaakt voor derden.</text:p>
                          </text:section>
                          <text:section text:name="hoofdstuk_id1-3-2-2-2-17-7-6-2-6-5-10-5" text:style-name="hoofdstuk">
                            <text:p text:style-name="hoofdstuk_kop"><text:span text:style-name="label"> Hoofdstuk </text:span> <text:span text:style-name="nr"> 6. </text:span> Straf-, overgangs- en slotbepalingen</text:p>
                            <text:section text:name="artikel_id1-3-2-2-2-17-7-6-2-6-5-10-5-2" text:style-name="artikel">
                              <text:p text:style-name="artikel_kop_titel"><text:span text:style-name="artikel_kop_label">Artikel</text:span> <text:span text:style-name="artikel_kop_nr"> 6:1 </text:span> Strafbepaling</text:p>
                              <text:list text:style-name="id1-3-2-2-2-17-7-6-2-6-5-10-5-2-2">
                                <text:list-item text:style-override="id1-3-2-2-2-17-7-6-2-6-5-10-5-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10, 2:11, 2:12, 2:15, 2:16, 2:18, 2:19, 2:21, 2:23, 2:25, 2:26, 2:28, 2:29, 2:31, 2:40, 2:41, 2:42, 2:44, 2:48, 2:59, 2:73a, 2:74, 3:3, 3:4, 3:5, 3:14, 3:17, 3:18, 3:19, 3:22, 4:5, 4:6, 4:9, 4:15, 4:18, 5:2, 5:13, 5:15, 5:18, 5:19, 5:23, 5:24, 5:25, 5:26, 5:27, 5:28, 5:29, 5:30, 5:31, 5:31a, 5:32, 5:33, 5:34, 5:36, 5:37.</text:p>
                                </text:list-item>
                                <text:list-item text:style-override="id1-3-2-2-2-17-7-6-2-6-5-10-5-2-2-2">
                                  <text:number>2.</text:number>
                                  <text:p text:style-name="al">Overtreding van het bij of krachtens de volgende artikelen bepaalde en de op grond van artikel 1:4 daarbij gegeven voorschriften en beperkingen wordt gestraft met een geldboete van de eerste categorie: artikel 2:13, 2:14, 2:45, 2:47, 2:49, 2:50, 2:50a, 2:51, 2:57, 2:58, 2:60, 2:62, 4:8, 5:3, 5:4, 5:5, 5:6, 5:7, 5:8, 5:9, 5:11, 5:12.</text:p>
                                </text:list-item>
                                <text:list-item text:style-override="id1-3-2-2-2-17-7-6-2-6-5-10-5-2-2-3">
                                  <text:number>3.</text:number>
                                  <text:p text:style-name="al">In afwijking van het eerste en tweede lid is artikel 1a van de Wet op de economische delicten van toepassing op overtreding van het bepaalde bij of krachtens de artikelen 2:10, vijfde lid, 2:11, tweede lid, onder a, en 4:11, eerste lid. </text:p>
                                </text:list-item>
                              </text:list>
                            </text:section>
                            <text:section text:name="artikel_id1-3-2-2-2-17-7-6-2-6-5-10-5-3" text:style-name="artikel">
                              <text:p text:style-name="artikel_kop_titel"><text:span text:style-name="artikel_kop_label">Artikel</text:span> <text:span text:style-name="artikel_kop_nr"> 6:2 </text:span> Toezichthouders</text:p>
                              <text:list text:style-name="id1-3-2-2-2-17-7-6-2-6-5-10-5-3-2">
                                <text:list-item text:style-override="id1-3-2-2-2-17-7-6-2-6-5-10-5-3-2-1">
                                  <text:number>1.</text:number>
                                  <text:p text:style-name="al">Met het toezicht op de naleving van het bij of krachtens deze verordening bepaalde zijn belast: de persoon die is/de personen die zijn benoemd in de functie van van buitengewoon opsporingsambtenaar en/of parkeercontroleur/toezichthouder APV, alsmede de functionarissen van de politie-eenheid Oost-Nederland en, voor zover het betreft het gebied dat wordt aangeduid als het winterbed van de Vecht, inclusief het water in de rivier, diegenen die zijn aangewezen als toezichthouder/buitengewoon opsporingsambtenaar in dienst van Staatsbosbeheer, van de vereniging Sportvisserij Oost-Nederland, van de provincie Overijssel, van de gemeente Dalfsen, van de gemeente Ommen en van het Waterschap Vechtstromen.</text:p>
                                </text:list-item>
                                <text:list-item text:style-override="id1-3-2-2-2-17-7-6-2-6-5-10-5-3-2-2">
                                  <text:number>2.</text:number>
                                  <text:p text:style-name="al">Het college dan wel de burgemeester kan daarnaast andere personen met dit toezicht belasten.</text:p>
                                </text:list-item>
                              </text:list>
                            </text:section>
                            <text:section text:name="artikel_id1-3-2-2-2-17-7-6-2-6-5-10-5-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2-17-7-6-2-6-5-10-5-5" text:style-name="artikel">
                              <text:p text:style-name="artikel_kop_titel"><text:span text:style-name="artikel_kop_label">Artikel</text:span> <text:span text:style-name="artikel_kop_nr"> 6:4 </text:span> Intrekking oude verordening</text:p>
                              <text:p text:style-name="al">De Algemene Plaatselijke Verordening voor de gemeente Hardenberg, vastgesteld op 20 december 2001, zoals laatstelijk gewijzigd bij besluit van 28 februari 2017, wordt ingetrokken.</text:p>
                            </text:section>
                            <text:section text:name="artikel_id1-3-2-2-2-17-7-6-2-6-5-10-5-6"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2-17-7-6-2-6-5-10-5-7" text:style-name="artikel">
                              <text:p text:style-name="artikel_kop_titel"><text:span text:style-name="artikel_kop_label">Artikel</text:span> <text:span text:style-name="artikel_kop_nr"> 6:6 </text:span> Inwerkingtreding</text:p>
                              <text:p text:style-name="al">Deze verordening treedt in werking op 1 januari 2018.</text:p>
                            </text:section>
                            <text:section text:name="artikel_id1-3-2-2-2-17-7-6-2-6-5-10-5-8" text:style-name="artikel">
                              <text:p text:style-name="artikel_kop_titel"><text:span text:style-name="artikel_kop_label">Artikel</text:span> <text:span text:style-name="artikel_kop_nr"> 6:7 </text:span> Citeertitel</text:p>
                              <text:p text:style-name="al">Deze verordening wordt aangehaald als: Algemene Plaatselijke Verordening gemeente Hardenberg 2017.</text:p>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Aldus vastgesteld in de openbare vergadering van de raad van de gemeente Hardenberg d.d.</text:span>
            <text:span text:style-name="datum">12 december 2017</text:span>
          </text:p>
          </text:section>
          <text:section text:name="ondertekening_id1-3-2-3-3">
            <text:p><text:span text:style-name="ondertekening_naam">
            <text:span text:style-name="voornaam">
              
            </text:span>
            <text:span text:style-name="achternaam">De raad, voornoemd,</text:span>
          </text:span></text:p>
          </text:section>
          <text:section text:name="ondertekening_id1-3-2-3-4">
            <text:p><text:span text:style-name="functie">De griffier, De voorzitter,</text:span></text:p>
            <text:p><text:span text:style-name="deze">F.G.S. Droste, P.H. Snijders</text:span></text:p>
          </text:section>
        </text:section>
        <text:section text:name="bijlage_id1-3-2-4" text:style-name="bijlage">
          <text:p text:style-name="bijlage_top"/>
          <text:p text:style-name="artikel_kop_titel"><text:span text:style-name="label"> Toelichting APV </text:span> </text:p>
          <text:p text:style-name="al"/>
          <text:p text:style-name="al"/>
          <text:p text:style-name="al">
          <text:span text:style-name="nadrukvet">HOOFDSTUK 1. ALGEMENE BEPALINGEN</text:span>
        </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
          <text:span text:style-name="nadrukvet">Artikel 1:2 Beslistermijn</text:span>
        </text:p>
          <text:p text:style-name="al">Het merendeel van de aanvragen zal binnen acht weken kunnen worden afgehandeld. Meer ingewikkelde aanvragen, zeker die waarvoor meerdere adviezen moeten worden ingewonnen, vergen soms meer tijd. De verlenging van de beslistermijn biedt dan uitkomst.</text:p>
          <text:p text:style-name="al">Het derde lid, eerste deel, is opgenomen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Het derde lid, laatste onderdeel, is opgenomen omdat voor aanvragen voor het verkrijgen van vergunningen op grond van artikel 3:4, in artikel 3:12, een afzonderlijke, langere beslistermijn, met verlengingsmogelijkheid, is opgenomen.</text:p>
          <text:p text:style-name="al"/>
          <text:p text:style-name="al">
          <text:span text:style-name="nadrukvet">Artikel 1:3 [gereserveerd]</text:span>
        </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text:span>
        </text:p>
          <text:p text:style-name="al">Vergunningstelsels zijn in de APV als volgt geformuleerd: een verbodsbepaling om een bepaalde activiteit te verrichten behoudens vergunning. Ter bevordering van de systematiek en duidelijkheid binnen de APV is ervoor gekozen om in Hoofdstuk I algemene weigeringsgronden te benoemen. Alleen als er voor een vergunning andere weigeringsgronden gelden dan de in artikel 1:8 genoemde, worden die in het betreffende artikel genoemd.</text:p>
          <text:p text:style-name="al"/>
          <text:p text:style-name="al">
          <text:span text:style-name="nadrukcur">Vergunningen</text:span>
        </text:p>
          <text:p text:style-name="al">De vergunningstelsels van de APV zijn deze gescreend aan de Europese Dienstenrichtlijn. Het gaat daarbij om de volgende stelsels: de evenementenvergunning, vergunning voor een seksinrichting, standplaatsvergunning en de vergunning voor een snuffelmarkt.</text:p>
          <text:p text:style-name="al"/>
          <text:p text:style-name="al">
          <text:span text:style-name="nadrukcur">Vestiging of tijdelijke overschrijding</text:span>
        </text:p>
          <text:p text:style-name="al">In theorie bestaan er, waar het de Dienstenrichtlijn betreft,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Niet alleen de eis van het hebben van een vergunning geldt voor hen gelijkelijk, maar ook de gronden om een vergunning te weigeren zijn voor de drie categorieën aanvragers dezelfde.</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
          <text:p text:style-name="al">
          <text:span text:style-name="nadrukcur">Te late indiening aanvraag</text:span>
        </text:p>
          <text:p text:style-name="al">In de praktijk gebeurt het nog wel eens dat burgers met de aanvraag om een vergunning tot het laatste moment wachten. Het kan zo zijn dat in dat geval onvoldoende tijd overblijft voor een zorgvuldige behandeling. Daarom is in dit artikel, in lid 2, de mogelijkheid vastgelegd om een vergunning te weigeren als die te kort van tevoren wordt ingediend. Hiervoor is een termijn van acht weken aangehouden. De bewoordingen (“kan”) laten uitkomen, dat niet elke te laat ingediende aanvraag hoeft te worden geweigerd.</text:p>
          <text:p text:style-name="al"/>
          <text:p text:style-name="al">
          <text:span text:style-name="nadrukvet">HOOFDSTUK 2. OPENBARE ORDE</text:span>
        </text:p>
          <text:p text:style-name="al"/>
          <text:p text:style-name="al">
          <text:span text:style-name="nadrukvet">AFDELING 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APV.</text:p>
          <text:p text:style-name="al">Naast de politiebevelen ex artikel 2:1 APV blijven uiteraard ook de bevelen van de burgemeester in het kader van diens openbare-ordebevoegdheden mogelijk.</text:p>
          <text:p text:style-name="al"/>
          <text:p text:style-name="al">
          <text:span text:style-name="nadrukvet">AFDELING 2. BETOGING</text:span>
        </text:p>
          <text:p text:style-name="al"/>
          <text:p text:style-name="al">
          <text:span text:style-name="nadrukvet">Artikel 2:2 [gereserveerd]</text:span>
        </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Overigens vallen individuele uitingen wel onder de bescherming van artikel 7 Grondwet.</text:p>
          <text:p text:style-name="al"/>
          <text:p text:style-name="al">
          <text:span text:style-name="nadrukcur">Betoging</text:span>
        </text:p>
          <text:p text:style-name="al">Er kan van een betoging worden gesproken, als er sprake is van het uitdragen van gemeenschappelijk beleefde gedachten of wensen op politiek of maatschappelijk gebied. Er worden drie eisen gesteld: meningsuiting (openbaren van gedachten en gevoelens), openheid en groepsverband.</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vet">Artikel 2:4 [gereserveerd]</text:span>
        </text:p>
          <text:p text:style-name="al"/>
          <text:p text:style-name="al">
          <text:span text:style-name="nadrukvet">Artikel 2:5 [gereserveerd]</text:span>
        </text:p>
          <text:p text:style-name="al"/>
          <text:p text:style-name="al">
          <text:span text:style-name="nadrukvet">AFDELING 3. [GERESERVEERD]</text:span>
        </text:p>
          <text:p text:style-name="al"/>
          <text:p text:style-name="al">
          <text:span text:style-name="nadrukvet">Artikel 2:6 [gereserveerd]</text:span>
        </text:p>
          <text:p text:style-name="al"/>
          <text:p text:style-name="al">
          <text:span text:style-name="nadrukvet">AFDELING 4. [GERESERVEERD]</text:span>
        </text:p>
          <text:p text:style-name="al"/>
          <text:p text:style-name="al">
          <text:span text:style-name="nadrukvet">Artikel 2:7 [gereserveerd]</text:span>
        </text:p>
          <text:p text:style-name="al"/>
          <text:p text:style-name="al">
          <text:span text:style-name="nadrukvet">Artikel 2:8 [gereserveerd]</text:span>
        </text:p>
          <text:p text:style-name="al"/>
          <text:p text:style-name="al">
          <text:span text:style-name="nadrukvet">Artikel 2:9 [gereserveerd]</text:span>
        </text:p>
          <text:p text:style-name="al"/>
          <text:p text:style-name="al">
          <text:span text:style-name="nadrukvet"/>
        </text:p>
          <text:p text:style-name="al">
          <text:span text:style-name="nadrukvet">AFDELING 5. BRUIKBAARHEID EN AANZIEN VAN DE WEG</text:span>
        </text:p>
          <text:p text:style-name="al"/>
          <text:p text:style-name="al">
          <text:span text:style-name="nadrukvet">Artikel 2:10 Voorwerpen op of aan de weg</text:span>
        </text:p>
          <text:p text:style-name="al">Voor de toepassing van dit artikel moet onder andere gedacht worden aan het plaatsen of hebben van reclameborden, containers, meubilair ten behoeve van terrassen en dergelijke. Ook het plaatsen van inboedels op de weg in het kader van ontruiming van woningen valt hier onder.</text:p>
          <text:p text:style-name="al">Het compleet afschaffen van een vergunningstelsel hiervoor is een grote stap vergeleken met de oude situatie, met name omdat het nodige wordt gevraagd van de toezichthouders en handhavers op straat. Immers: men hoeft niet alleen te weten, of er voor plaatsingen al dan niet een vergunning is verleend – zo niet: dan kan zonder meer worden opgetreden -, maar men moet, bij het ‘slechts’ werken met algemene regels, per situatie beoordelen of het gebruik schade toebrengt aan de weg, gevaar oplevert voor de bruikbaarheid en het doelmatig en veilig gebruik van de weg, enzovoort.</text:p>
          <text:p text:style-name="al">Het vergunningstelsel is daarom gehandhaafd.</text:p>
          <text:p text:style-name="al">Op de vergunningplicht is, in lid 2, een aantal uitzonderingen opgenomen.</text:p>
          <text:p text:style-name="al">Met name uit een oogpunt van lastenverlichting is een extra uitzondering op de vergunningplicht opgenomen. Met name: de vergunningplicht niet voor uitstallingen, reclameobjecten en ramkraakbeveiligingen, als bedoeld in de vastgestelde “Beleidsnota uitstallingen, reclameobjecten, ramkraakbeveiligingen en terrassen”, indien de plaatsing geschiedt in overeenstemming met de daarin opgenomen beleidsregels.</text:p>
          <text:p text:style-name="al">Ook biedt de bepaling het college nog, in lid 3, de bevoegdheid (andere) categorieën van voorwerpen aan te wijzen waarvoor de vergunningplicht niet geldt. Deze bepaling biedt dus de mogelijkheid om, wanneer bepaalde categorieën voorwerpen op de weg geplaatst worden, waarvoor een vergunning niet noodzakelijk wordt geacht, deze aan te wijzen als ‘vergunningvrij’.</text:p>
          <text:p text:style-name="al">Een terras is een bij een voor het publiek openstaand gebouw behorend erf in de zin van artikel 174 van de Gemeentewet. Ingevolge het eerste lid van artikel 174 is de burgemeester belast met het toezicht op de openbare samenkomsten en vermakelijkheden alsmede op de voor het publiek openstaande gebouwen en daarbij behorende erven. Ingevolge het derde lid van dit artikel is de burgemeester belast met de uitvoering van verordeningen voor zover deze betrekking hebben op dat toezicht. Dit betekent dat artikel 2:10 van de APV, voor zover het gaat om de uitvoerende bevoegdheid ten aanzien van het toezicht als hiervoor bedoeld, geen grondslag kan bieden voor vergunningverlening door burgemeester en wethouders. Dit moet de burgemeester zijn.</text:p>
          <text:p text:style-name="al">Veel gemeenten hanteren een vergunning voor de in het eerste lid bedoelde voorwerpen. Er is dan dus geen sprake van een op zich onwenselijke activiteit die bij uitzondering wordt toegestaan (ontheffing), maar van een gewone vergunning. In dat geval ligt het eerder voor de hand dat het gemeentebestuur op tijd dient te beschikken en dat de aanvrager verder kan met zijn activiteit als dat niet gebeurt. Anderzijds kunnen de gevolgen van een van rechtswege verleende vergunning onwenselijk zijn (hinder voor het verkeer, doorgaans voetgangers en andere gebruikers van de stoep). Paragraaf 4.1.3.3 Awb wordt daarom niet van toepassing verklaard.</text:p>
          <text:p text:style-name="al"/>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mede daarop gebaseerde (gemeentelijke) verordening.</text:p>
          <text:p text:style-name="al"/>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text:p>
          <text:p text:style-name="al"/>
          <text:p text:style-name="al">
          <text:span text:style-name="nadrukvet">Artikel 2:12 Maken, veranderen van een uitweg</text:span>
        </text:p>
          <text:p text:style-name="al">In veel gevallen kan de aanleg of verandering van een uitweg zonder meer gebeuren zonder dat dit problemen oplevert. Overheidsbemoeienis is dan niet nodig. Er is daarom gekozen voor een meldingsplicht. Om naar burgers toe helderheid te verschaffen, is er voor gekozen om te bepalen dat een melding vier weken voor het gewenste moment van aanleg moet worden gedaan. Het college heeft vervolgens de mogelijkheid om, bij wijze van “noodrem”, binnen die termijn de aanleg eventueel te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Als de gemeente tevens eigenaar van de weg is, moet ook privaatrechtelijke toestemming worden gegeven. Een publiekrechtelijk toelaatbare uitweg mag niet worden gefrustreerd door privaatrechtelijke weigering van de gemeente. Wel kunnen eventueel, in de privaatrechtelijke toestemming, voorschriften gesteld worden aan de wijze van realisering van de uitrit.</text:p>
          <text:p text:style-name="al"/>
          <text:p text:style-name="al">
          <text:span text:style-name="nadrukvet">AFDELING 6. VEILIGHEID OP DE WEG</text:span>
        </text:p>
          <text:p text:style-name="al"/>
          <text:p text:style-name="al">
          <text:span text:style-name="nadrukvet">Artikel 2:13 Veroorzaken van gladheid</text:span>
        </text:p>
          <text:p text:style-name="al">Dit artikel bevat een verbod om tijdens vriezend weer een gevaarlijke situatie te laten ontstaan. Als voorbeeld valt te noemen: het wassen van een auto op de openbare weg bij vriezend weer.</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
          <text:span text:style-name="nadrukvet">Artikel 2:16 Openen straatkolken e.d.</text:span>
        </text:p>
          <text:p text:style-name="al">Deze bepaling spreekt voor zich.</text:p>
          <text:p text:style-name="al"/>
          <text:p text:style-name="al">
          <text:span text:style-name="nadrukvet">Artikel 2:17 [gereserveerd]</text:span>
        </text:p>
          <text:p text:style-name="al"/>
          <text:p text:style-name="al">
          <text:span text:style-name="nadrukvet">Artikel 2:18 Rookverbod in bossen en natuurterreinen</text:span>
        </text:p>
          <text:p text:style-name="al">Het verbod heeft tot doel bosbranden te voorkomen en beschadiging van eigendommen tegen te gaan. Het verbod geldt in elk geval in de periode dat door de veiligheidsregio waar de gemeente Hardenberg onderdeel van uitmaakt code oranje of rood is afgekondigd. Aanvullend kan het college een periode bepalen waarin een rookverbod van kracht is. Het verbod kan niet zover strekken dat het roken in de gebouwen en in de bijbehorende tuinen die in een bos of natuurgebied liggen, niet meer mogelijk is.</text:p>
          <text:p text:style-name="al"/>
          <text:p text:style-name="al">
          <text:span text:style-name="nadrukvet">Artikel 2:19 Gevaarlijk of hinderlijk voorwerp</text:span>
        </text:p>
          <text:p text:style-name="al">Dit artikel behoeft geen toelichting.</text:p>
          <text:p text:style-name="al"/>
          <text:p text:style-name="al">
          <text:span text:style-name="nadrukvet">Artikel 2:20 [gereserveerd]</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gereserveerd]</text:span>
        </text:p>
          <text:p text:style-name="al"/>
          <text:p text:style-name="al">
          <text:span text:style-name="nadrukvet">Artikel 2:23 Veiligheid op het ijs</text:span>
        </text:p>
          <text:p text:style-name="al">Deze bepaling behoeft geen toelichting.</text:p>
          <text:p text:style-name="al"/>
          <text:p text:style-name="al">
          <text:span text:style-name="nadrukvet">AFDELING 7. EVENEMENTEN</text:span>
        </text:p>
          <text:p text:style-name="al"/>
          <text:p text:style-name="al">
          <text:span text:style-name="nadrukvet">Artikel 2:24 Begripsbepaling</text:span>
        </text:p>
          <text:p text:style-name="al">
          <text:span text:style-name="nadrukcur">Eerste lid</text:span>
        </text:p>
          <text:p text:style-name="al">In artikel 2:24, eerste lid,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p text:style-name="al">
          <text:span text:style-name="nadrukcur">Tweede lid</text:span>
        </text:p>
          <text:p text:style-name="al">In artikel 2:24, tweede lid, wordt een aantal activiteiten genoemd die mede als evenement worden aangemerkt.</text:p>
          <text:p text:style-name="al"/>
          <text:p text:style-name="al">
          <text:span text:style-name="nadrukcur">Herdenkingsplechtigheid</text:span>
        </text:p>
          <text:p text:style-name="al">Omdat een herdenkingsplechtigheid uiteraard niet als een verrichting van vermaak kan worden aangemerkt, maar doorgaans wel voor publiek toegankelijk is en om die reden regulering behoeft, wordt ze als evenement aangemerkt.</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
          <text:list text:style-name="id1-3-2-4-204">
            <text:list-item text:style-override="id1-3-2-4-204-1">
              <text:number>a.</text:number>
              <text:p text:style-name="al">voor wegen onder beheer van het Rijk, door de minister van Verkeer en Waterstaat;</text:p>
            </text:list-item>
            <text:list-item text:style-override="id1-3-2-4-204-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206">
            <text:list-item text:style-override="id1-3-2-4-206-1">
              <text:number>-</text:number>
              <text:p text:style-name="al">het voorkomen of beperken van door het verkeer veroorzaakte overlast, hinder of schade;</text:p>
            </text:list-item>
            <text:list-item text:style-override="id1-3-2-4-206-2">
              <text:number>-</text:number>
              <text:p text:style-name="al">het voorkomen of beperken van door het verkeer veroorzaakte aantasting van het karakter of van de functie van objecten of gebieden;</text:p>
            </text:list-item>
            <text:list-item text:style-override="id1-3-2-4-206-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p text:style-name="al">
          <text:span text:style-name="nadrukcur">Klein evenement</text:span>
        </text:p>
          <text:p text:style-name="al">Kleinschalige evenementen, zoals een buurtbarbecue en/of straatfeest, die niet langer duren dan één dag en die zich in de openbare ruimte afspelen met als doel vermaak en ontspanning te bieden, worden aangemerkt als klein evenement. Onder voorwaarden (zie artikel 2:25, tweede lid) is hiervoor geen vergunning vereist, maar kan met een melding worden volstaan.</text:p>
          <text:p text:style-name="al"> </text:p>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het stellen van algemene regels, in combinatie met een meldingsplicht. Het blijft verboden om zonder melding zo’n evenement te houden, zodat de gemeente kan optreden als zonder deze melding een buurtbarbecue en/of een straatfeest wordt georganiseerd.</text:p>
          <text:p text:style-name="al"> </text:p>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p text:style-name="al">
          <text:span text:style-name="nadrukvet">Artikel 2:26 Ordeverstoring</text:span>
        </text:p>
          <text:p text:style-name="al">Deze bepaling geeft een verbod om de orde bij evenementen te verstoren, dat zich in zijn algemeenheid tot bezoekers richt.</text:p>
          <text:p text:style-name="al"> </text:p>
          <text:p text:style-name="al">
          <text:span text:style-name="nadrukvet">AFDELING 8. TOEZICHT OP OPENBARE INRICHTINGEN</text:span>
        </text:p>
          <text:p text:style-name="al"> </text:p>
          <text:p text:style-name="al">
          <text:span text:style-name="nadrukvet">Artikel 2:27 Begripsbepalingen</text:span>
        </text:p>
          <text:p text:style-name="al">In plaats van de vroeger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Omdat voor discotheken de mogelijkheid bestaat tot een ander regime voor wat betreft de sluitingstijden dan voor andere openbare inrichtingen is in de begripsomschrijving de bedrijfsvorm discotheek apart gedefinieerd. </text:p>
          <text:p text:style-name="al"> </text:p>
          <text:p text:style-name="al">
          <text:span text:style-name="nadrukvet">Artikel 2:28 Exploitatie openbare inrichtingen</text:span>
        </text:p>
          <text:p text:style-name="al">Op grond van dit artikel kan de burgemeester de exploitant van een openbare inrichting, die de inrichting exploiteert op een zodanige wijze, dat daardoor de woon- en leefsituatie in de omgeving en/of de openbare orde op ontoelaatbare wijze nadelig wordt beïnvloed, aanschrijven maatregelen te treffen.</text:p>
          <text:p text:style-name="al"> </text:p>
          <text:p text:style-name="al">
          <text:span text:style-name="nadrukvet">Artikel 2:29 Sluitingstijd</text:span>
        </text:p>
          <text:p text:style-name="al">Grondslag voor de in de APV opgenomen sluitingsbepalingen is artikel 149 Gemeentewet. De gemeenteraad kan verplichte sluitingstijden voor openbare inrichtingen vaststellen in het belang van de openbare orde, het voorkomen of beperken van overlast, het beschermen van het woon- en leefklimaat, en dergelijke.</text:p>
          <text:p text:style-name="al"> </text:p>
          <text:p text:style-name="al">Op basis van het convenant Kwaliteitsmeter Veilig Uitgaan (KVU) bestaat er een nauwe samenwerking tussen horecaondernemers, Koninklijke Horeca Nederland, de politie en de gemeente in het tegengaan van overlast in en rond de uitgaansgelegenheden. Binnen dit concept heeft in 2015 en 2016 een pilot plaatsgevonden met ruimere openingstijden in het weekend. Enerzijds om op deze wijze overlast na sluitingstijd in de openbare ruimte tegen te gaan en anderzijds omdat een aantal ondernemers de wens geuit had tot ruimere openingstijden. De ervaringen van de pilot waren positief. Als gevolg van de langere openingstijden: </text:p>
          <text:list text:style-name="id1-3-2-4-243">
            <text:list-item text:style-override="id1-3-2-4-243-1">
              <text:number>-</text:number>
              <text:p text:style-name="al">blijven bezoekers langer binnen en verblijven ze minder lang in de openbare ruimte;</text:p>
            </text:list-item>
            <text:list-item text:style-override="id1-3-2-4-243-2">
              <text:number>-</text:number>
              <text:p text:style-name="al">worden de openbare inrichtingen meer geleidelijk verlaten, zodat zich minder grote concentraties van mensen vormen in de openbare ruimte;</text:p>
            </text:list-item>
            <text:list-item text:style-override="id1-3-2-4-243-3">
              <text:number>-</text:number>
              <text:p text:style-name="al">is er meer toezicht op het doen en laten van de bezoekers bínnen de openbare inrichtingen dan daar buiten, en daarnaast kan men gebruikmaken van de zich binnen bevindende toiletvoorzieningen;</text:p>
            </text:list-item>
            <text:list-item text:style-override="id1-3-2-4-243-4">
              <text:number>-</text:number>
              <text:p text:style-name="al">worden horecatoerisme en de daarmee gepaard gaande nachtelijke verkeersbewegingen tussen openbare inrichtingen (met name in verschillende plaatsen) tegengegaan. </text:p>
            </text:list-item>
          </text:list>
          <text:p text:style-name="al"> </text:p>
          <text:p text:style-name="al">Voor openbare inrichtingen waar geen alcoholhoudende dranken mogen worden verstrekt (bijvoorbeeld shoarmazaken) geldt op zaterdag en zondag evenals voor cafés een uiterste sluitingstijd van 04.00 uur. Deze tijd is ingegeven door het feit dat de omzet van dergelijke bedrijven doorgaans in belangrijke mate bepaald wordt door bezoekers die na hun cafébezoek nog even iets willen eten. Vaak betreft dit een ‘snelle hap’, dan wel er wordt alleen eten afgehaald. Vandaar dat bij dit type openbare inrichtingen afgestapt is van het hanteren van een uitloop-uur. Juist door de sluitingstijd van dergelijke openbare inrichtingen gelijk te stellen aan die van cafés, ontstaat er niet alleen eenduidigheid voor wat betreft de sluitingstijd, maar doordat bij de cafés wel een uitlooptijd gehanteerd wordt, zal dit leiden tot een gefaseerde uitstroom van cafébezoekers die elders nog iets wensen te eten.</text:p>
          <text:p text:style-name="al"> </text:p>
          <text:p text:style-name="al">Mochten er in individuele gevallen problemen ontstaan, dan is er de – in lid 8 opgenomen – mogelijkheid voor de burgemeester om afwijkende sluitingstijden vast te stellen.</text:p>
          <text:p text:style-name="al"> </text:p>
          <text:p text:style-name="al">Voor discotheken geldt een apart regiem. Deze bedrijven kunnen, via een vergunning, in het weekend ruimere openingstijden (tot 2.30 uur, met “uitloop” tot 06.00 uur) krijgen. Het gaat hier om bedrijven met een aparte status, waar vaak verhoudingsgewijs grote aantallen bezoekers komen en een beperkt aantal gevallen, waarbij maatwerk geboden is, dat via vergunningvoorschriften geleverd kan worden.</text:p>
          <text:p text:style-name="al"> </text:p>
          <text:p text:style-name="al">Voor bijzondere, incidentele gevallen kan de burgemeester ontheffing verlenen van de ‘doordeweekse’ sluitingstijd van 01.00 uur. Gedacht moet hierbij worden aan openbare inrichtingen, die in een incidenteel geval, voor een bijzondere gelegenheid, wat langer geopend willen zijn.</text:p>
          <text:p text:style-name="al"> </text:p>
          <text:p text:style-name="al">Verder bestaat er voor de burgemeester de mogelijkheid om "ten behoeve van bijzondere voor een breed publiek van belang zijnde gebeurtenissen en evenementen" een algemene ontheffing te verlenen. Wanneer zo'n algemene ontheffing wordt verleend hoeven individuele ondernemers niet afzonderlijk een ontheffing aan te vragen.</text:p>
          <text:p text:style-name="al">In het Activiteitenbesluit milieubeheer is bepaald, dat bepaalde in dat besluit opgenomen geluidsvoorschriften, voor zover de naleving van deze voorschriften redelijkerwijze niet kan worden gevergd, niet van toepassing zijn op dagen of delen van dagen in verband met de viering van festiviteiten die bij of krachtens een gemeentelijke verordening zijn aangewezen. Dit laatste is verderop in de APV vastgelegd, te weten in artikel 4:2. Bepaald wordt daar, dat het aantal aan te wijzen dagen of delen van een dag voor zogenaamde "collectieve festiviteiten" (festiviteiten die niet specifiek met één of een klein aantal inrichtingen is verbonden; deze dag(del)en moeten door burgemeester en wethouders worden aangewezen) niet meer mag bedragen dan twaalf per kalenderjaar. Om deze reden is ook het aantal te verlenen algemene ontheffingen voor het sluitingsuur in verband met "bijzondere voor een breed publiek van belang zijnde gebeurtenissen en evenementen" (te vergelijken met de collectieve festiviteiten van artikel 4:2) op maximaal twaalf gesteld.</text:p>
          <text:p text:style-name="al">Analoog aan de regeling met betrekking tot collectieve festiviteiten is bepaald, dat in een te verlenen algemene ontheffing kan worden bepaald, dat deze slechts geldt <text:span text:style-name="nadrukvet">in één of meer delen van de gemeente</text:span>. Het kan immers zo zijn, dat een bepaalde festiviteit slechts in één bepaalde plaats als een collectieve festiviteit kan worden beschouwd (bijvoorbeeld een feestweek). Het is dan niet logisch een algemene ontheffing voor de gehele gemeente te verlenen. Logisch is dan ook daarbij te bepalen, dat het maximum aantal te verlenen algemene ontheffingen <text:span text:style-name="nadrukvet"><text:span text:style-name="nadrukcur">per deel van de gemeente </text:span></text:span>niet meer dan twaalf dagen mag betreffen. Een voorbeeld: er kan dan bijvoorbeeld een algemene ontheffing worden verleend voor zes dagen voor collectieve festiviteiten voor de gehele gemeente (bijvoorbeeld voor carnaval) en daarnaast bijvoorbeeld zes voor collectieve festiviteiten voor de kern Hardenberg, zes voor de kern Dedemsvaart, zes voor de kern Gramsbergen, enzovoort.</text:p>
          <text:p text:style-name="al"> </text:p>
          <text:p text:style-name="al">Bepaald is verder dat de latere sluitingstijden in het weekend en de vergunnings- (voor discotheken) en ontheffingsmogelijkheden niet gelden voor terrassen. Dit houdt in, dat terrassen steeds om 01.00 uur gesloten moeten zijn, zonder de mogelijkheid vergunning of ontheffing te verlenen voor een later tijdstip. Gesteld kan worden, dat een sluitingtijdstip van 01.00 uur voor terrassen (dus: in de openlucht, waardoor het geluid van het terras niet wordt gedempt) laat genoeg is. Bovendien zijn de klimatologische omstandigheden in Nederland zodanig, dat het maar hoogst zelden voorkomt, dat bezoekers tot zo laat of zelfs nog later buiten kunnen zitten.</text:p>
          <text:p text:style-name="al"> </text:p>
          <text:p text:style-name="al">Het kan voorkomen, dat in de praktijk blijkt, dat het gelet op het woon- en leefklimaat in de omgeving van een bepaald bedrijf, onacceptabel is om dat bedrijf of een daartoe behorend terras tot 01.00 uur geopend te laten zijn. Met het oog daarop is een bepaling opgenomen, op grond waarvan de burgemeester voor individuele openbare inrichtingen of tot individuele inrichtingen behorende terrassen een afwijkend sluitingsuur kan vaststellen.</text:p>
          <text:p text:style-name="al"> </text:p>
          <text:p text:style-name="al">
          <text:span text:style-name="nadrukcur">Negen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p text:style-name="al">
          <text:span text:style-name="nadrukcur">Tiende lid Lex silencio positivo (positieve fictieve beschikking bij niet tijdig beslissen)</text:span>
        </text:p>
          <text:p text:style-name="al">Er is, bij het verlenen van ontheffingen, sprake van een op zich onwenselijke activiteit die bij uitzondering wordt toegestaan. Bij een aanvraag voor een vergunning voor een discotheek kunnen de gevolgen van een van rechtswege verleende vergunning onwenselijk zijn (overlast en dergelijke). Paragraaf 4.1.3.3 Awb wordt daarom niet van toepassing verklaard.</text:p>
          <text:p text:style-name="al"> </text:p>
          <text:p text:style-name="al">
          <text:span text:style-name="nadrukvet">Artikel 2:30 Afwijking sluitingstijden; tijdelijke sluiting</text:span>
        </text:p>
          <text:p text:style-name="al">Dit artikel is bedoeld voor echt uitzonderlijke situaties, als er echt iets aan de hand is (geweest) in de zin van aantasting van de openbare orde, veiligheid of gezondheid. In dergelijke gevallen kan de burgemeester tijdelijk andere sluitingstijden vaststellen of algehele sluiting bevelen. Het betreft een algemene bevoegdheid die zich niet alleen kan uitstrekken tot een maar ook tot meer of zelfs tot alle in de gemeente aanwezige openbare inrichtingen. Wel beperkt de bevoegdheid zich tot het tijdelijk vaststellen van afwijkende sluitingstijden of tot tijdelijke sluiting.</text:p>
          <text:p text:style-name="al">Door middel van het bepaalde in het tweede lid wordt buiten twijfel gesteld dat niet in dezelfde situaties kan worden opgetreden als waarvoor artikel 13b Opiumwet is bedoeld.</text:p>
          <text:p text:style-name="al"> </text:p>
          <text:p text:style-name="al">
          <text:span text:style-name="nadrukvet">Artikel 2:31 Verboden gedragingen</text:span>
        </text:p>
          <text:p text:style-name="al">Het bepaalde onder a geeft een verbod om de orde in openbare inrichtingen te verstoren, dat zich in zijn algemeenheid tot bezoekers richt.</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p text:style-name="al">
          <text:span text:style-name="nadrukvet">Artikel 2:32 Handel binnen openbare inrichtingen</text:span>
        </text:p>
          <text:p text:style-name="al">Dit artikel sluit aan op het in artikel 14 Drank en Horecawet neergelegde verbod tot het uitoefenen van de kleinhandel. Dit laatste verbod ziet echter slechts op verkoophandelingen.</text:p>
          <text:p text:style-name="al">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p text:style-name="al">
          <text:span text:style-name="nadrukvet">Artikel 2:34 [gereserveerd]</text:span>
        </text:p>
          <text:p text:style-name="al"> </text:p>
          <text:p text:style-name="al">
          <text:span text:style-name="nadrukvet">AFDELING 8A. BIJZONDERE BEPALINGEN OVER HORECABEDRIJVEN ALS BEDOELD IN DE DRANK- EN HORECAWET</text:span>
        </text:p>
          <text:p text:style-name="al"> </text:p>
          <text:p text:style-name="al">
          <text:span text:style-name="nadrukvet">Artikel 2:34a Begripsbepaling</text:span>
        </text:p>
          <text:p text:style-name="al">De begripsbepalingen uit de Drank- en Horecawet (hierna: DHW) werken door in de op de DHW gebaseerde regelgeving. Ter verduidelijking is een uitdrukkelijke verwijzing opgenomen, waaruit tevens blijkt dat deze begripsomschrijvingen enkel voor afdeling 8A gelden. Het gaat om de volgende begripsomschrijvingen.</text:p>
          <text:p text:style-name="al"> </text:p>
          <text:p text:style-name="al">
          <text:span text:style-name="nadrukcur">alcoholhoudende drank</text:span>: de drank die bij een temperatuur van twintig graden Celsius voor meer dan een half volumeprocent uit alcohol bestaat.</text:p>
          <text:p text:style-name="al"> </text:p>
          <text:p text:style-name="al">
          <text:span text:style-name="nadrukcur">horecabedrijf</text:span>: de activiteit in ieder geval bestaande uit het bedrijfsmatig of anders dan om niet verstrekken van alcoholhoudende drank voor gebruik ter plaatse.</text:p>
          <text:p text:style-name="al"> </text:p>
          <text:p text:style-name="al">In afdeling 8 van de APV (toezicht op openbare inrichtingen) wordt de term horecabedrijf niet gebruikt, maar de term openbare inrichting. Uit de definitie in artikel 2:27 van de 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APV van toepassing.</text:p>
          <text:p text:style-name="al"> </text:p>
          <text:p text:style-name="al">
          <text:span text:style-name="nadrukcur">horecalokaliteit</text:span>: een van een afsluitbare toegang voorziene lokaliteit, onderdeel uitmakend van een inrichting waarin het horecabedrijf wordt uitgeoefend, in ieder geval bestemd voor het verstrekken van alcoholhoudende drank voor gebruik ter plaatse.</text:p>
          <text:p text:style-name="al"> </text:p>
          <text:p text:style-name="al">
          <text:span text:style-name="nadrukcur">inrichting</text:span>: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p>
          <text:p text:style-name="al">
          <text:span text:style-name="nadrukcur">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p text:style-name="al">
          <text:span text:style-name="nadrukcur">sterke drank</text:span>: de drank, die bij een temperatuur van twintig graden Celsius voor vijftien of meer volumenprocenten uit alcohol bestaat, met uitzondering van wijn.</text:p>
          <text:p text:style-name="al"> </text:p>
          <text:p text:style-name="al">
          <text:span text:style-name="nadrukcur">slijtersbedrijf</text:span>: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p>
          <text:p text:style-name="al">
          <text:span text:style-name="nadrukcur">zwak-alcoholhoudende drank</text:span>: alcoholhoudende drank, met uitzondering van sterke drank.</text:p>
          <text:p text:style-name="al"> </text:p>
          <text:p text:style-name="al">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text:p>
          <text:p text:style-name="al"> </text:p>
          <text:p text:style-name="al">
          <text:span text:style-name="nadrukcur">Lid 2</text:span>
        </text:p>
          <text:p text:style-name="al">Het gaat hier om bijeenkomsten waarbij alcoholhoudende drank wordt geschonken. Bijeenkomsten waarbij geen alcoholhoudende drank wordt geschonken vallen niet onder deze bepaling.</text:p>
          <text:p text:style-name="al"> </text:p>
          <text:p text:style-name="al">
          <text:span text:style-name="nadrukcur">Lid 3</text:span>
        </text:p>
          <text:p text:style-name="al">Oude rechten met betrekking tot het houden van bijeenkomsten van persoonlijke aard en bijeenkomsten die gericht zijn op personen welke niet of niet rechtstreeks bij de activiteiten van de desbetreffende rechtspersoon betrokken zijn blijven bestaan totdat er sprake is van een gewijzigde situatie op grond waarvan een nieuwe Drank- en Horecawetvergunning moet worden aangevraagd. Op dat moment vervallen de oude rechten. Hierbij is dus sprake van een uitsterfconstructie.</text:p>
          <text:p text:style-name="al"> </text:p>
          <text:p text:style-name="al">
          <text:span text:style-name="nadrukvet">Artikel 2:34c [gereserveerd]</text:span>
        </text:p>
          <text:p text:style-name="al"> </text:p>
          <text:p text:style-name="al">
          <text:span text:style-name="nadrukvet">Artikel 2:34d [gereserveerd]</text:span>
        </text:p>
          <text:p text:style-name="al"> </text:p>
          <text:p text:style-name="al">
          <text:span text:style-name="nadrukvet">Artikel 2:34e [gereserveerd]</text:span>
        </text:p>
          <text:p text:style-name="al"> </text:p>
          <text:p text:style-name="al">
          <text:span text:style-name="nadrukvet">Artikel 2:34f Verbod happy hours</text:span>
        </text:p>
          <text:p text:style-name="al">Artikel 25d van de DHW maakt het mogelijk om, ter bescherming van de volksgezondheid of in het belang van de openbare orde, ‘happy hours’ in de horeca en stuntprijzen voor zwakalcoholhoudende drank bij supermarkten, snackbars en dergelijke te verbieden. In overeenstemming met het landelijke standpunt van de Koninklijke Horeca Nederland is in dit artikel een verbod voor happy hours in de horeca opgenomen.</text:p>
          <text:p text:style-name="al"> </text:p>
          <text:p text:style-name="al">
          <text:span text:style-name="nadrukvet">AFDELING 9. [GERESERVEERD]</text:span>
        </text:p>
          <text:p text:style-name="al"> </text:p>
          <text:p text:style-name="al">
          <text:span text:style-name="nadrukvet">Artikel 2:35 [gereserveerd]</text:span>
        </text:p>
          <text:p text:style-name="al"> </text:p>
          <text:p text:style-name="al">
          <text:span text:style-name="nadrukvet">Artikel 2:36 [gereserveerd]</text:span>
        </text:p>
          <text:p text:style-name="al"> </text:p>
          <text:p text:style-name="al">
          <text:span text:style-name="nadrukvet">Artikel 2:37 [gereserveerd]</text:span>
        </text:p>
          <text:p text:style-name="al"> </text:p>
          <text:p text:style-name="al">
          <text:span text:style-name="nadrukvet">Artikel 2:38 [gereserveerd]</text:span>
        </text:p>
          <text:p text:style-name="al"> </text:p>
          <text:p text:style-name="al">
          <text:span text:style-name="nadrukvet">AFDELING 10. TOEZICHT OP SPEELGELEGENHEDEN</text:span>
        </text:p>
          <text:p text:style-name="al"> </text:p>
          <text:p text:style-name="al">
          <text:span text:style-name="nadrukvet">Artikel 2:39 [gereserveerd]</text:span>
        </text:p>
          <text:p text:style-name="al"> </text:p>
          <text:p text:style-name="al">
          <text:span text:style-name="nadrukvet">Artikel 2:40 Kansspelautomaten</text:span>
        </text:p>
          <text:p text:style-name="al">Gemeenten zijn op grond van de Wet op de kansspelen verplicht in een verordening het maximaal aantal speelautomaten per inrichting vast te leggen, met dien verstande dat er in laagdrempelige inrichtingen geen kansspelautomaten mogen worden toegestaan en in hoogdrempelige inrichtingen twee kansspelautomaten moeten worden toegestaan. Vastgelegd is, dat per inrichting maximaal twee automaten zijn toegestaan. Een uitzondering wordt gemaakt voor laagdrempelige inrichtingen op campings en voor grootschalige recreatie-inrichtingen. Voor dergelijke inrichtingen kan de burgemeester voor maximaal zes behendigheidsautomaten vergunning verlenen.</text:p>
          <text:p text:style-name="al"> </text:p>
          <text:p text:style-name="al">
          <text:span text:style-name="nadrukvet">AFDELING 11. MAATREGELEN TEGEN OVERLAST EN BALDADIGHEID</text:span>
        </text:p>
          <text:p text:style-name="al"> </text:p>
          <text:p text:style-name="al">
          <text:span text:style-name="nadrukvet">Artikel 2:41 Betreden gesloten woning of lokaal</text:span>
        </text:p>
          <text:p text:style-name="al">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wordt in dit artikel een strafbepaling opgenomen.</text:p>
          <text:p text:style-name="al"> </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Aangezien dit artikel in de Opiumwet niet de rechtsgevolgen van de sluiting regelt, wordt in dit artikel een strafbepaling opgenomen.</text:p>
          <text:p text:style-name="al"> </text:p>
          <text:p text:style-name="al">
          <text:span text:style-name="nadrukcur">Derde en vierde lid</text:span>
        </text:p>
          <text:p text:style-name="al">Aangezien de situatie kan ontstaan dat personen de woning of het lokaal moeten betreden wegens dringende redenen, is het derde lid aan artikel 2:41 toegevoegd. Anders zou het verbod uit het eerste lid wel erg absoluut zijn. Om die reden is ook in het vierde lid een ontheffingsmogelijkheid opgenomen.</text:p>
          <text:p text:style-name="al"> </text:p>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text:p>
          <text:p text:style-name="al"> </text:p>
          <text:p text:style-name="al">
          <text:span text:style-name="nadrukvet">Artikel 2:43 [gereserveerd]</text:span>
        </text:p>
          <text:p text:style-name="al"> </text:p>
          <text:p text:style-name="al">
          <text:span text:style-name="nadrukvet">Artikel 2:44 Vervoer inbrekerswerktuigen</text:span>
        </text:p>
          <text:p text:style-name="al">In de gemeenten binnen de regionale politie-eenheid Oost-Nederland gelden volgens het Openbaar Ministerie (OM) verschillende APV-artikelen op het thema woninginbraken. In het kader van een verbetering van de aanpak van woninginbraken wordt het door het OM gewenst gevonden dat in heel Oost-Nederland gebruik wordt gemaakt van tekstueel dezelfde artikelen. Dit biedt uniformiteit in de sanctionering en vervolging en voorkomt eventuele verwarring bij het constateren en verbaliseren en vervolging.</text:p>
          <text:p text:style-name="al">Door het “Vervoer inbrekerswerktuigen-artikel” zo breed en algemeen mogelijk te formuleren (niet tijdgebonden, algemene term werktuigen), vergroot het de kans dat een mogelijk verdachte situatie er onder valt. Dit verruimt de mogelijkheden tot optreden van de politie. Tevens bevat het artikel elementen om herkenning of het achterlaten van sporen te voorkomen. Ten opzichte van de modelverordening van de VNG zijn verder vermommingsartikelen expliciet toegevoegd.</text:p>
          <text:p text:style-name="al"> </text:p>
          <text:p text:style-name="al">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Er is voor gekozen hier de lex silencio positivo niet toe te passen omdat het onwenselijk zou zijn dat personen hun gang zouden kunnen gaan wanneer te laat op hun verzoek is beslist.</text:p>
          <text:p text:style-name="al">Voor het overige spreekt deze bepaling voor zich.</text:p>
          <text:p text:style-name="al"> </text:p>
          <text:p text:style-name="al">
          <text:span text:style-name="nadrukvet">Artikel 2:46 [gereserveerd]</text:span>
        </text:p>
          <text:p text:style-name="al"> </text:p>
          <text:p text:style-name="al">
          <text:span text:style-name="nadrukvet">Artikel 2:47 Hinderlijk gedrag op openbare plaatsen</text:span>
        </text:p>
          <text:p text:style-name="al">Op basis van artikel 2:47 kan tegen vormen van onnodige hinder of overlast worden opgetreden.</text:p>
          <text:p text:style-name="al">Wat de afbakening betreft: 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 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p text:style-name="al"/>
          <text:p text:style-name="al"> </text:p>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text:p>
          <text:p text:style-name="al">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oor jongeren onder de achttien jaar is het op grond van de Drank- en Horecawet sowieso verboden om alcoholhoudende drank te nuttigen of aangebroken flesjes en blikjes met dergelijke drank bij zich te hebben.</text:p>
          <text:p text:style-name="al"> </text:p>
          <text:p text:style-name="al">
          <text:span text:style-name="nadrukvet">Artikel 2:49 Verboden gedrag bij of in gebouwen</text:span>
        </text:p>
          <text:p text:style-name="al">Op basis van artikel 2:49 kan tegen vormen van onnodige hinder of overlast bij of in gebouwen worden opgetreden.</text:p>
          <text:p text:style-name="al"> </text:p>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Het ordeverstorende element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text:span text:style-name="nadrukvet">.</text:span></text:p>
          <text:p text:style-name="al"/>
          <text:p text:style-name="al">
          <text:span text:style-name="nadrukvet">Artikel 2:50a Slaapplaatsen op of aan een openbare plaats</text:span>
        </text:p>
          <text:p text:style-name="al">De ontstaansgeschiedenis van dit artikel kent een relatie met het afschaffen van de Wet op de openluchtrecreatie. Het primaire doel van dit artikel is om wildkamperen (kamperen buiten kampeerterreinen) tegen te gaan of te reguleren. Vandaar dat er aan het verbod een ontheffingsmogelijkheid is gekoppeld, alsmede de mogelijkheid tot het aanwijzen van plaatsen waar het verbod niet geldt. Het artikel kan daarnaast ook gebruikt worden om zwervers en daklozen te verbieden te overnachten op of aan een openbare plaats, zoals een gemeentelijk park.</text:p>
          <text:p text:style-name="al"> </text:p>
          <text:p text:style-name="al">
          <text:span text:style-name="nadrukvet">Artikel 2:51 Neerzetten van fietsen e.d.</text:span>
        </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p text:style-name="al">
          <text:span text:style-name="nadrukvet">Artikel 2:52 [gereserveerd]</text:span>
        </text:p>
          <text:p text:style-name="al"> </text:p>
          <text:p text:style-name="al">
          <text:span text:style-name="nadrukvet">Artikel 2:53 [gereserveerd]</text:span>
        </text:p>
          <text:p text:style-name="al"> </text:p>
          <text:p text:style-name="al">
          <text:span text:style-name="nadrukvet">Artikel 2:54 [gereserveerd]</text:span>
        </text:p>
          <text:p text:style-name="al"> </text:p>
          <text:p text:style-name="al">
          <text:span text:style-name="nadrukvet">Artikel 2:55 [gereserveerd]</text:span>
        </text:p>
          <text:p text:style-name="al"> </text:p>
          <text:p text:style-name="al">
          <text:span text:style-name="nadrukvet">Artikel 2:56 [gereserveerd]</text:span>
        </text:p>
          <text:p text:style-name="al"> </text:p>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416">
            <text:list-item text:style-override="id1-3-2-4-416-1">
              <text:number>-</text:number>
              <text:p text:style-name="al">de bescherming van de verkeersveiligheid, die door loslopende honden in gevaar kan worden gebracht;</text:p>
            </text:list-item>
            <text:list-item text:style-override="id1-3-2-4-416-2">
              <text:number>-</text:number>
              <text:p text:style-name="al">het voorkomen van beschadiging aan eigendommen van derden;</text:p>
            </text:list-item>
            <text:list-item text:style-override="id1-3-2-4-416-3">
              <text:number>-</text:number>
              <text:p text:style-name="al">het voorkomen van hinder voor voetgangers;</text:p>
            </text:list-item>
            <text:list-item text:style-override="id1-3-2-4-416-4">
              <text:number>-</text:number>
              <text:p text:style-name="al">het bestrijden van verontreiniging (bijvoorbeeld van speelweiden, zandbakken, e.d.);</text:p>
            </text:list-item>
            <text:list-item text:style-override="id1-3-2-4-416-5">
              <text:number>-</text:number>
              <text:p text:style-name="al">het voorkomen van schade en dierenleed, die worden veroorzaakt doordat loslopende honden andere dieren en wel met name schapen en kippen naar het leven staan.</text:p>
            </text:list-item>
          </text:list>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421">
            <text:list-item text:style-override="id1-3-2-4-421-1">
              <text:number>1.</text:number>
              <text:p text:style-name="al">de hond of de kat moet een onmiddellijk gevaar vormen voor zich op erven of in het veld bevindende dieren, waarvan de instandhouding gewenst is;</text:p>
            </text:list-item>
            <text:list-item text:style-override="id1-3-2-4-421-2">
              <text:number>2.</text:number>
              <text:p text:style-name="al">geen ander middel ter afwering van het gevaar mag ten dienste staan;</text:p>
            </text:list-item>
          </text:list>
          <text:p text:style-name="al">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p text:style-name="al">
          <text:span text:style-name="nadrukvet">Artikel 2:58 Verontreiniging door honden</text:span>
        </text:p>
          <text:p text:style-name="al">Het begrip openbare plaats kent een ruimer bereik dan het begrip weg in een vroegere versie van dit artikel. Er kan dus bijvoorbeeld ook opgetreden worden tegen verontreiniging door honden, die zich buiten de weg maar op een openbare plaats anders dan een kinderspeelplaats, speelweide of zandbank bevinden.</text:p>
          <text:p text:style-name="al">Verontreiniging door honden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Er is niet verplicht gesteld om “opruimmiddelen”, zoals in andere gemeenten soms wel gebeurt, bij zich te hebben. Overtreding van het verontreinigingsverbod door hondenuitwerpselen behoort tot de zogenaamde verontreinigingsdelicten, die vatbaar zijn voor transactie door de opsporingsambtenaren.</text:p>
          <text:p text:style-name="al">Er wordt een uitzondering gemaakt voor degenen die zich laten begeleiden door een geleidehond of sociale hulphond (lid 2). Zij hoeven geen uitwerpselen op te ruimen.</text:p>
          <text:p text:style-name="al">Het college kan verder plaatsen aanwijzen waar de verplichting tot opruimen niet geldt.</text:p>
          <text:p text:style-name="al"> </text:p>
          <text:p text:style-name="al">
          <text:span text:style-name="nadrukvet">Artikel 2:59 Gevaarlijke of hinde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op de Flora en Faunawet, waarin regels worden gegeven ter bescherming van dieren.</text:p>
          <text:p text:style-name="al">Onderdeel d van lid 1 is opgenomen, zodat in voorkomende gevallen kan worden opgetreden tegen het voeren van bepaalde dieren, zoals meeuwen of duiven.</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p text:style-name="al">
          <text:span text:style-name="nadrukvet">Artikel 2:61 [gereserveerd]</text:span>
        </text:p>
          <text:p text:style-name="al"> </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text:p>
          <text:p text:style-name="al"> </text:p>
          <text:p text:style-name="al">
          <text:span text:style-name="nadrukvet">Artikel 2:63 [gereserveerd]</text:span>
        </text:p>
          <text:p text:style-name="al"> </text:p>
          <text:p text:style-name="al">
          <text:span text:style-name="nadrukvet">Artikel 2:64 [gereserveerd]</text:span>
        </text:p>
          <text:p text:style-name="al"> </text:p>
          <text:p text:style-name="al">
          <text:span text:style-name="nadrukvet">Artikel 2:65 [gereserveerd]</text:span>
        </text:p>
          <text:p text:style-name="al"> </text:p>
          <text:p text:style-name="al">
          <text:span text:style-name="nadrukvet">AFDELING 12. BEPALINGEN TER BESTRIJDING VAN HELING VAN GOEDEREN</text:span>
        </text:p>
          <text:p text:style-name="al">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text:p>
          <text:p text:style-name="al"> </text:p>
          <text:p text:style-name="al">
          <text:span text:style-name="nadrukvet">Artikel 2:66 Begripsbepaling</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Het verkoopregister kan ook een door de burgemeester of namens de burgemeester gewaarmerkt digitaal register zijn.</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is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p text:style-name="al">
          <text:span text:style-name="nadrukvet">Artikel 2:69 Vervreemding van door opkoop verkregen goederen</text:span>
        </text:p>
          <text:p text:style-name="al"> </text:p>
          <text:p text:style-name="al">
          <text:span text:style-name="nadrukvet">Artikel 2:70 [gereserveerd]</text:span>
        </text:p>
          <text:p text:style-name="al"> </text:p>
          <text:p text:style-name="al">
          <text:span text:style-name="nadrukvet">AFDELING 13. CARBID</text:span>
        </text:p>
          <text:p text:style-name="al"> </text:p>
          <text:p text:style-name="al">
          <text:span text:style-name="nadrukvet">Artikel 2:71 [gereserveerd]</text:span>
        </text:p>
          <text:p text:style-name="al"> </text:p>
          <text:p text:style-name="al">
          <text:span text:style-name="nadrukvet">Artikel 2:72 [gereserveerd]</text:span>
        </text:p>
          <text:p text:style-name="al"> </text:p>
          <text:p text:style-name="al">
          <text:span text:style-name="nadrukvet">Artikel 2:73 [gereserveerd]</text:span>
        </text:p>
          <text:p text:style-name="al"> </text:p>
          <text:p text:style-name="al">
          <text:span text:style-name="nadrukvet">Artikel 2:73a Carbid</text:span>
        </text:p>
          <text:p text:style-name="al">In dit artikel is, in lid 1, een algemeen verbod voor carbidschieten opgenomen. In lid 2 is een aantal voorwaarden vermeld, waaronder de verbodsbepaling niet geldt. Wordt aan één van deze voorwaarden niet voldaan, dan geldt automatisch de verbodsbepaling (waarvan dan ook geen ontheffing of dergelijke mogelijk is). De voorwaarden onder a t/m c zijn gericht op de veiligheid van deelnemers en omstanders. Voorwaarde d beoogt te voorkomen dat op andere dagen van het jaar dan op 31 december en 1 januari met carbid wordt geschoten. De omschrijving van het begrip 'inrichtingen' uit de onder f, sub 3, genoemde voorwaarde, sluit zoveel mogelijk aan bij die van het begrip 'inrichting' van art. 1.1 Wet milieubeheer.</text:p>
          <text:p text:style-name="al">Nota bene: Door het stellen van een maximum vatinhoud en minimum afstanden zal, als bijkomend effect, ook de geluidhinder worden beperkt.</text:p>
          <text:p text:style-name="al"> </text:p>
          <text:p text:style-name="al">
          <text:span text:style-name="nadrukvet">AFDELING 14. DRUGSOVERLAST</text:span>
        </text:p>
          <text:p text:style-name="al"> </text:p>
          <text:p text:style-name="al">
          <text:span text:style-name="nadrukvet">Artikel 2:74 Drugshandel op straat</text:span>
        </text:p>
          <text:p text:style-name="al">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p text:style-name="al">
          <text:span text:style-name="nadrukvet">Artikel 2:74a Openlijk drugsgebruik</text:span>
        </text:p>
          <text:p text:style-name="al">Waar artikel 2.7.1 zich richt op de overlast van drugshandel, beoogt artikel 2.7.2 de overlast van drugsgebruik in de openbare ruimte tegen te gaan. Drugsgebruikers kunnen hun soft- en/of harddrugs gebruiken, of daartoe voorbereidingen treffen, in het openbaar. Dit kan gevoelens van onbehagen en onveiligheid veroorzaken bij het publiek. De laatste jaren is er jurisprudentie ontstaan over de vraag hoe een verbodsbepaling ten aanzien van openlijk drugsgebruik in de APV zich verhoudt tot hetgeen hierover binnen de Opiumwet bepaald is. Op 17 november 2015 heeft de Hoge Raad een arrest gewezen, waaruit blijkt dat een op grond van de APV ingesteld verbod tot openlijk drugsgebruik niet in strijd is met de Opiumwet, voor zover dit verbod ziet op het gebruik van drugs (ECLI: NL:HR:2015:3328). De Hoge Raad is van mening dat de Opiumwet het enkele gebruiken van een middel als bedoeld in artikel 2 en 3 van deze wet niet als zodanig strafbaar stelt en dat het daarom mogelijk is een verbod daartoe op te nemen in de APV. Bovengenoemde uitspraak is besproken door de gezagsdriehoek Vechtdal en vanuit dit overleg is de wens geuit om een dergelijk verbod in de APV op te nemen. </text:p>
          <text:p text:style-name="al"> </text:p>
          <text:p text:style-name="al">Met het verbod wordt bereikt dat de politie binnen het werkgebied van het politieteam Vechtdal, naast de mogelijkheden die zij heeft op grond van de Opiumwet, op uniforme wijze kan optreden tegen het handelen in en openlijk gebruiken van soft- en harddrugs. Op basis van dit artikel heeft de politie de mogelijkheid over te gaan tot aanhouding van de betrokken gebruikers of deze van bepaalde plekken weg te sturen, wanneer er sprake is van overlast. Ook kan de politie de voorwerpen waarmee de overtreding wordt gepleegd (hulpmiddelen, drugs) strafrechtelijk in beslag nemen. Het in dit artikel gestelde verbod is in beginsel gerelateerd aan het (openlijk) gebruik van drugs en richt zich dus tot de drugsgebruikers. Ook geldt dat als gevolg van het verbod drugsdealers zich niet langer kunnen verschuilen achter de verklaring dat de drugs die ze bij zich hebben voor eigen gebruik is. Dit verbod leidt tot een meer effectieve aanpak van drugshandel en drugsoverlast. Bijkomend voordeel van het opnemen van deze bepaling in de APV is dat jeugdige overtreders doorgestuurd kunnen worden naar bureau HALT.</text:p>
          <text:p text:style-name="al"> </text:p>
          <text:p text:style-name="al">
          <text:span text:style-name="nadrukvet">AFDELING 15 BESTUURLIJKE OPHOUDING, VEILIGHEIDSRISICOGEBIEDEN, CAMERATOEZICHT OP OPENBARE PLAATSEN, GEBIEDSONTZEGGINGEN EN WOONOVERLAST</text:span>
        </text:p>
          <text:p text:style-name="al"> </text:p>
          <text:p text:style-name="al">
          <text:span text:style-name="nadrukvet">Artikel 2:75 Bestuurlijke ophouding</text:span>
        </text:p>
          <text:p text:style-name="al">Artikel 2.4.16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4.16 voorziet hierin.</text:p>
          <text:p text:style-name="al"> </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540">
            <text:list-item text:style-override="id1-3-2-4-540-1">
              <text:number>-</text:number>
              <text:p text:style-name="al">vervoermiddelen te onderzoeken;</text:p>
            </text:list-item>
            <text:list-item text:style-override="id1-3-2-4-540-2">
              <text:number>-</text:number>
              <text:p text:style-name="al">een ieders kleding te onderzoeken;</text:p>
            </text:list-item>
            <text:list-item text:style-override="id1-3-2-4-540-3">
              <text:number>-</text:number>
              <text:p text:style-name="al">te vorderen dat verpakkingen die men bij zich draagt, worden geopend. </text:p>
            </text:list-item>
          </text:list>
          <text:p text:style-name="al">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teamchef van de politie. Daarbij komen de volgende onderwerpen aan de orde:</text:p>
          <text:list text:style-name="id1-3-2-4-543">
            <text:list-item text:style-override="id1-3-2-4-543-1">
              <text:number>-</text:number>
              <text:p text:style-name="al">feiten of omstandigheden waaruit blijkt dat er sprake is van verstoring van de openbare orde door de aanwezigheid van wapens of ernstige vrees voor het ontstaan daarvan;</text:p>
            </text:list-item>
            <text:list-item text:style-override="id1-3-2-4-543-2">
              <text:number>-</text:number>
              <text:p text:style-name="al">zorgvuldige afweging van het objectieve en subjectieve veiligheidsbelang en het individuele belang van de burgers (privacy);</text:p>
            </text:list-item>
            <text:list-item text:style-override="id1-3-2-4-543-3">
              <text:number>-</text:number>
              <text:p text:style-name="al">subsidiariteit en proportionaliteit;</text:p>
            </text:list-item>
            <text:list-item text:style-override="id1-3-2-4-543-4">
              <text:number>-</text:number>
              <text:p text:style-name="al">breder handhavingsbeleid in het beoogd gebied ter vergroting van leefbaarheid en veiligheid. </text:p>
            </text:list-item>
          </text:list>
          <text:p text:style-name="al"> </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p text:style-name="al">
          <text:span text:style-name="nadrukvet">Artikel 2:77 Cameratoezicht op openbare plaatsen</text:span>
        </text:p>
          <text:p text:style-name="al">De grondslag voor deze bepaling wordt gevormd door artikel 151c van de Gemeentewet.</text:p>
          <text:p text:style-name="al">Op grond van lid 1 van dit wetsartikel kan de gemeenteraad aan de burgemeester bij verordening de bevoegdheid verlenen tot het uitvoeren van cameratoezicht op openbare plaatsen en op andere bij verordening aan te wijzen plaatsen. Deze bevoegdheid dient te worden vastgelegd in de APV en mag uitsluitend toegepast worden voor het handhaven van de openbare orde op openbare plaatsen en andere bij verordening aan te wijzen plaatsen. Handhaving van de openbare orde omvat ook de algemene bestuurlijke voorkoming van strafbare feiten die invloed hebben op de orde en rust in de gemeentelijke samenleving. Daarnaast kunnen de opgenomen beelden gebruikt worden voor de opsporing en vervolging van strafbare feiten en mogen camera’s gebruikt worden om de politie en andere hulpdiensten efficiënter en effectiever in te zetten. De gemeenteraad kan bij het verlenen van de betreffende bevoegdheid bepalen tot welke openbare plaatsen deze bevoegdheid zich uitstrekt en voor welke duur de inzet van camera’s ten hoogste mag geschieden. Gemeentelijk cameratoezicht is alleen mogelijk als:</text:p>
          <text:list text:style-name="id1-3-2-4-551">
            <text:list-item text:style-override="id1-3-2-4-551-1">
              <text:number>-</text:number>
              <text:p text:style-name="al">dit nodig is in het belang van de handhaving van de openbare orde;</text:p>
            </text:list-item>
            <text:list-item text:style-override="id1-3-2-4-551-2">
              <text:number>-</text:number>
              <text:p text:style-name="al">het besluit voor een afgebakende periode en voor een beperkt gebied geldt,</text:p>
            </text:list-item>
            <text:list-item text:style-override="id1-3-2-4-551-3">
              <text:number>-</text:number>
              <text:p text:style-name="al">na afloop wordt beoordeeld of de maatregel effectief was;</text:p>
            </text:list-item>
            <text:list-item text:style-override="id1-3-2-4-551-4">
              <text:number>-</text:number>
              <text:p text:style-name="al">de maatregel proportioneel is;</text:p>
            </text:list-item>
            <text:list-item text:style-override="id1-3-2-4-551-5">
              <text:number>-</text:number>
              <text:p text:style-name="al">de maatregel voldoet aan de vereiste subsidiariteit;</text:p>
            </text:list-item>
            <text:list-item text:style-override="id1-3-2-4-551-6">
              <text:number>-</text:number>
              <text:p text:style-name="al">de aanwezigheid van camera’s kenbaar is voor iedereen die zich binnen het bereik van de camera’s bevindt.</text:p>
            </text:list-item>
          </text:list>
          <text:p text:style-name="al"> </text:p>
          <text:p text:style-name="al">Het uitvoeren van cameratoezicht moet (bijvoorbeeld op basis van een veiligheidsanalyse) noodzakelijk zijn voor de handhaving van de openbare orde. Het cameratoezicht moet evenredig zijn in relatie tot het doel (proportionaliteit) en er moet worden bezien of dit doel, in casu de handhaving van de openbare orde, niet op een minder ingrijpende wijze kan worden geëffectueerd (subsidiariteit). De eisen van proportionaliteit en subsidiariteit verlangen dat periodiek moet worden beoordeeld of de doelstelling(en) die aan het plaatsen van de camera’s ten grondslag hebben gelegen zijn gerealiseerd en of er nog langer noodzaak bestaat voor cameratoezicht. Daarom geldt op grond van artikel 151c lid 1 van de Gemeentewet dat de plaatsing van camera’s geschiedt voor een bepaalde duur. Binnen de gezagsdriehoek vindt afstemming plaats over de afbakening van het gebied waar cameratoezicht wordt toegepast en over de duur hiervan, met inachtneming van het in de verordening van de raad bepaalde. Na het verstrijken van de vastgestelde termijn kan het cameratoezicht, bij gebleken noodzaak, worden verlengd. Het ligt daarom voor de hand om de duur van plaatsing te koppelen aan een evaluatie. </text:p>
          <text:p text:style-name="al"> </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overlast en criminaliteit van bijvoorbeeld hangjongeren, drugsgebruikers/-dealers, zakkenrollers en vandalen.</text:p>
          <text:p text:style-name="al">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text:p>
          <text:p text:style-name="al"> </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Een besluit van de burgemeester tot plaatsing van camera’s is een besluit van algemene strekking. Belanghebbenden kunnen op grond van de AwB hier bezwaar en beroep tegen aantekenen.</text:p>
          <text:p text:style-name="al"> </text:p>
          <text:p text:style-name="al">De registratie van beelden die met cameratoezicht ter handhaving van de openbare orde worden gemaakt vallen onder de Wet politieregisters. De politie is de beheerder van de camerabeelden, die maximaal vier weken bewaard mogen blijven. Zie daarvoor de Wet politiegegevens. Naast artikel 151c Gemeentewet is de Wet bescherming persoonsgegevens van toepassing. Zie daarvoor ook de Beleidsregels cameratoezicht, College bescherming persoonsgegevens.</text:p>
          <text:p text:style-name="al"> </text:p>
          <text:p text:style-name="al">De invulling van het begrip ‘openbare plaats’ uit artikel 151c Gemeentewet is ontleend aan de wetsgeschiedenis van de Wet openbare manifestaties (Wom). De gemeenteraad heeft op grond van artikel 151c, eerste lid, van de Gemeentewet de bevoegdheid om ook andere plaatsen, die zonder enige vorm van beperking publiek toegankelijk zijn, aan te wijzen als plaats waar cameratoezicht wordt toegestaan. Het gaat dan om plaatsen zoals parkeerterreinen, die vanwege het doelgebonden verblijf niet onder de definitie van openbare plaats uit de Wom vallen. De wetgever heeft hiermee beoogd dat gemeenten snel kunnen inspelen op lokale behoeften. </text:p>
          <text:p text:style-name="al"> </text:p>
          <text:p text:style-name="al">Bepaalde openbare plaatsen zijn in particulier eigendom. Voorbeelden hiervan zijn de voor een ieder vrij toegankelijke gedeelten van stationsterreinen, stationshallen en bepaalde winkelpassages. De onderhavige regeling is van kracht indien de gemeente in dergelijke gebieden cameratoezicht wil toepassen in het belang van de handhaving van de openbare orde. Gemeenten kunnen bij openbare plaatsen die in particulier eigendom zijn, zoals bedrijfsterreinen of winkelcentra, voor de handhaving van de openbare orde gebruik maken van particuliere camera’s en/of het cameratoezicht samen met particulieren uitvoeren. Vanuit het private belang wordt cameratoezicht daarbij gebruikt ter beveiliging van personen en goederen die zich op het terrein begeven of bevinden. Dergelijke publiek-private samenwerking dient te voldoen aan de voorwaarden uit artikel 151c Gemeentewet en de Wet bescherming Persoonsgegevens. Beide partijen moeten voldoen aan de voor hen geldende vereisten. Om dit te waarborgen, is het van belang dat partijen, voorafgaand aan het inzetten van gezamenlijk cameratoezicht, schriftelijk heldere en werkbare afspraken maken.</text:p>
          <text:p text:style-name="al"> </text:p>
          <text:p text:style-name="al">
          <text:span text:style-name="nadrukvet">Artikel 2:78 Gebiedsontzeggingen</text:span>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p text:style-name="al">Lid 1: 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p text:style-name="al">Lid 2: 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een langdurige gebiedsontzegging niet in de weg staan.</text:p>
          <text:p text:style-name="al"> </text:p>
          <text:p text:style-name="al">Lid 3: 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p text:style-name="al">Lid 4: 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p text:style-name="al">
          <text:span text:style-name="nadrukvet">Artikel 2:79 Woonoverlast</text:span>
        </text:p>
          <text:p text:style-name="al">Op 1 juli 2017 is de Wet aanpak woonoverlast in werking getreden. Die wet maakt het mogelijk dat de gemeenteraad aan de burgemeester de bevoegdheid toekent om bij ernstige en herhaaldelijke woonoverlast gedragsaanwijzingen op te leggen aan de overlastgever. De Wet aanpak woonoverlast behelst het opnemen van een nieuw artikel 151d in de Gemeentewet.</text:p>
          <text:p text:style-name="al"> </text:p>
          <text:p text:style-name="al">Het eerste lid is geformuleerd als een zorgplichtbepaling. Volgens het tweede lid kan de burgemeester als last onder bestuursdwang of dwangsom gedragsaanwijzingen opleggen aan de overtreder. Het tweede lid schrijft ook voor dat de burgemeester in beleidsregels vastlegt hoe hij of zij invulling geeft aan deze bevoegdheid. </text:p>
          <text:p text:style-name="al">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p text:style-name="al">
          <text:span text:style-name="nadrukvet">HOOFDSTUK 3. REGULERING PROSTITUTIE, SEKSBRANCHE EN AANVERWANTE ONDERWERPEN</text:span>
        </text:p>
          <text:p text:style-name="al"/>
          <text:p text:style-name="al">
          <text:span text:style-name="nadrukvet">
            <text:span text:style-name="nadrukvet">AFDELING 1. ALGEMENE BEPALINGEN</text:span>
          </text:span>
        </text:p>
          <text:p text:style-name="al"/>
          <text:p text:style-name="al">
          <text:span text:style-name="nadrukvet">Artikel 3:1 Afbakening</text:span>
        </text:p>
          <text:p text:style-name="al">Afbakening van dit hoofdstuk van de Algemene plaatselijke verordening (hierna: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
          <text:p text:style-name="al">
          <text:span text:style-name="nadrukvet">Artikel 3:2 Begripsbepaling</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Het college kan zijn bevoegdheid ter zake mandateren aan de burgemeester op grond van artikel 168, eerste lid, van de Gemeentewet.</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text:p>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text:p>
          <text:p text:style-name="al">Er is voor gekozen om een aparte definitie op te nemen voor het begrip ‘<text:span text:style-name="nadrukvet">raamprostitutiebedrijf</text:span>’ omdat dit onderdeel van de prostitutiesector een bijzondere uiterlijke verschijningsvorm en invloed op de omgeving heeft. In artikel 3:5 is een verbod op raamprostitutie opgenomen.</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 </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
            <text:span text:style-name="nadrukvet">AFDELING 2. VERGUNNING SEKSBEDRIJF</text:span>
          </text:span>
        </text:p>
          <text:p text:style-name="al"/>
          <text:p text:style-name="al">
          <text:span text:style-name="nadrukvet">
            <text:span text:style-name="nadrukvet">Artikel 3:3 Vergunning</text:span>
          </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of van Justitie van de Europese Unie, kan als tweede lid een zorgplicht voor het bevoegd bestuursorgaan opgenomen worden. Als er sprake is van de verlening van schaarse vergunningen dan is het bij meerdere gegadigden noodzakelijk om als bevoegd bestuursorgaan een selectieprocedure t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 Gelet op de bestaande praktijk dat al jarenlang slechts één van de vier vergunningsopties wordt ingevuld, is ervoor gekozen dit artikel vooralsnog achterwege te laten.</text:p>
          <text:p text:style-name="al">Met het oog op de rechtszekerheid voor het bedrijfsleven is bepaald dat de beslistermijn voor een vergunning voor een seksbedrijf twaalf weken telt (tweede lid). Deze termijn kan éénmaal met twaalf weken worden verlengd (derde lid). </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Overeenkomstig het zesde lid kan een vergunning in beginsel voor bepaalde of onbepaalde tijd verleend worden. Gelet op de schaarsheid van de vergunning en eventuele andere potentiele gegadigden is het mogelijk aan dit artikel een zevende lid toe te voegen waarin een maximum bepaald wordt voor wat betreft het aantal malen dat de vergunning verlengd kan worden. Daartoe bestaat echter vooralsnog geen noodzaak.</text:p>
          <text:p text:style-name="al"/>
          <text:p text:style-name="al">
          <text:span text:style-name="nadrukvet">Artikel 3:4 Concentratie seksinrichtingen</text:span>
        </text:p>
          <text:p text:style-name="al">Op grond van dit artikel kan uitsluitend vergunning voor het vestigen van seksinrichtingen worden verleend in het buitengebied. Straatprostitutie wordt verboden in artikel 3:19. 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style-name="nadrukcur">.</text:span></text:p>
          <text:p text:style-name="al"/>
          <text:p text:style-name="al">
          <text:span text:style-name="nadrukvet">Artikel 3:5 Maximum aantal vergunningen voor seksbedrijven</text:span>
        </text:p>
          <text:p text:style-name="al">Het eerste lid wordt bepaald dat raamprostitutie verboden is. Toelating van deze vorm van prostitutie is niet gewenst, omdat deze vorm, gelet op het open karakter daarvan -meer dan de andere meer verborgen vormen -, inbreuk maakt op de rust en orde binnen de gemeenten en eveneens een grotere aantasting opleveren van het woon- en leefklimaat.</text:p>
          <text:p text:style-name="al">In het tweede lid wordt bepaald dat vergunning kan worden verleend voor maximaal één seksinrichting en voor maximaal één escortbedrijf. Voorheen waren dit: maximaal twee seksinrichtingen en maximaal twee escortbedrijven. Deze aantallen waren afgeleid van de bestaande situatie rond 2000. Sinds jaren is de situatie, dat er sprake is van één gebruikte vergunning, terwijl niet aannemelijk is dat er op korte termijn nieuwvestiging zal plaatsvinden. Daarom is ervoor gekozen het aantal te verlenen vergunningen aan te passen aan de huidige situatie.</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de burgemeester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het verlangen dat aanvullende gegevens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
            <text:span text:style-name="nadrukvet">Artikel </text:span>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 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de burgemeester.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Om oog te kunnen houden op relevante veranderingen moet de vergunningverlener daarvan weet hebben. De vergunninghouder wordt derhalve verplicht dergelijke wijzigingen te melden. Als er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9, eerste lid, aanhef en onder c).</text:p>
          <text:p text:style-name="al"/>
          <text:p text:style-name="al">
          <text:span text:style-name="nadrukvet">Artikel 3:11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de burgemeester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
            <text:span text:style-name="nadrukvet">AFDELING 3. UITOEFENEN SEKSBEDRIJF</text:span>
          </text:span>
        </text:p>
          <text:p text:style-name="al"/>
          <text:p text:style-name="al">
          <text:span text:style-name="nadrukvet">Paragraaf 3.1 Regels voor alle seksbedrijven</text:span>
        </text:p>
          <text:p text:style-name="al"/>
          <text:p text:style-name="al">
          <text:span text:style-name="nadrukvet">Artikel 3:12 Toegang seksinrichtingen</text:span>
        </text:p>
          <text:p text:style-name="al">Dit artikel kent binnen de model-APV als titel ‘Sluitingstijden seksinrichtingen; aanwezigheid; toegang’. Gekozen is om hiervan alleen het oorspronkelijke vierde lid te gaan hanteren, dat zich richt op het verbod tot het toelaten van personen die de leeftijd van 18 nog niet hebben bereikt. In de leden 1 tot en met 3 biedt de model-APV de mogelijkheid om bepalingen op te nemen ten aanzien van respectievelijk sluitingstijden, aanwezigheid van bezoekers en aanwezigheid van prostituees. Vanuit de bestaande situatie is besloten af te zien van deze bepalingen.</text:p>
          <text:p text:style-name="al"/>
          <text:p text:style-name="al">
          <text:span text:style-name="nadrukvet">Artikel 3:13 Adverteren </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alle prostitutiebedrijven en prostituees</text:span>
        </text:p>
          <text:p text:style-name="al"/>
          <text:p text:style-name="al">
          <text:span text:style-name="nadrukvet">Artikel 3:14 </text:span>
          <text:span text:style-name="nadrukvet">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bij zijn bedrijf prostituees werkzaam zijn die de leeftijd van 21 jaar nog niet hebben bereikt. Zijn die daar toch werkzaam, dan is de exploitant in overtreding. Overigens,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 </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de burgemeester (vierde lid).</text:p>
          <text:p text:style-name="al"/>
          <text:p text:style-name="al">
          <text:span text:style-name="nadrukvet">Artikel 3:16 [gereserveerd]</text:span> </text:p>
          <text:p text:style-name="al"/>
          <text:p text:style-name="al">
          <text:span text:style-name="nadrukvet">Artikel 3:17 Verdere verplichtingen van de exploitant en beheerder prostitutiebedrijf </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 </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http://www.wegwijzermensenhandel.nl/. De meldplicht ziet uiteraard ook op de situatie dat een prostituee zich schuldig maakt aan mensenhandel of aan andere vormen van dwang en uitbuiting.</text:p>
          <text:p text:style-name="al"/>
          <text:p text:style-name="al">
          <text:span text:style-name="nadrukvet">Paragraaf 3.3 Raam- en straatprostitutie</text:span>
        </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 </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text:p text:style-name="al">
          <text:span text:style-name="nadrukvet">Artikel 3:20 [gereserveerd]</text:span>
        </text:p>
          <text:p text:style-name="al"/>
          <text:p text:style-name="al">
          <text:span text:style-name="nadrukvet">
            <text:span text:style-name="nadrukvet">AFDELING 4. OVERIGE BEPALINGEN</text:span>
          </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p text:style-name="al">
          <text:span text:style-name="nadrukvet">HOOFDSTUK 4. BESCHERMING VAN HET MILIEU EN HET NATUURSCHOON EN ZORG VOOR HET UITERLIJK AANZIEN VAN DE GEMEENTE</text:span>
        </text:p>
          <text:p text:style-name="al"> </text:p>
          <text:p text:style-name="al">
          <text:span text:style-name="nadrukvet">AFDELING 1. GELUIDHINDER EN VERLICHTING</text:span>
        </text:p>
          <text:p text:style-name="al"> </text:p>
          <text:p text:style-name="al">
          <text:span text:style-name="nadrukvet">Artikel 4:1 Begripsbepalingen</text:span>
        </text:p>
          <text:p text:style-name="al"> </text:p>
          <text:p text:style-name="al">
          <text:span text:style-name="nadrukcur">Besluit</text:span>
        </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 </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p text:style-name="al">
          <text:span text:style-name="nadrukvet">Artikel 4:2 Aanwijzing collectieve festiviteiten</text:span>
        </text:p>
          <text:p text:style-name="al"> </text:p>
          <text:p text:style-name="al">
          <text:span text:style-name="nadrukcur">Eerste lid</text:span>
        </text:p>
          <text:p text:style-name="al">De bevoegdheid om te bepalen dat de in dit lid bedoel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Vastgelegd is wel dat het maximale aantal collectieve festiviteiten 12 per kern is.</text:p>
          <text:p text:style-name="al"> </text:p>
          <text:p text:style-name="al">
          <text:span text:style-name="nadrukcur">Tweede lid</text:span>
        </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is vastgelegd dat het maximale aantal collectieve festiviteiten 12 per kern is.</text:p>
          <text:p text:style-name="al"> </text:p>
          <text:p text:style-name="al">
          <text:span text:style-name="nadrukcur">Derde lid</text:span>
        </text:p>
          <text:p text:style-name="al">Gebiedsdifferentiatie betekent dat het aantal aangewezen dagen of dagdelen per gebied kan verschillen. Artikelen 2.21 en 4.113 van het Besluit kennen alleen gebiedsdifferentiatie voor collectieve festiviteiten.</text:p>
          <text:p text:style-name="al"> </text:p>
          <text:p text:style-name="al">
          <text:span text:style-name="nadrukcur">Zesde tot en met het elfde lid</text:span>
        </text:p>
          <text:p text:style-name="al">Het Besluit bied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Deze voorwaarden zijn opgenomen in het zesde tot en met elfde lid.</text:p>
          <text:p text:style-name="al">Bij de bepaling van het geluidsniveau wordt in het negende lid de bedrijfsduurcorrectie bij muziekgeluid buiten beschouwing gelaten. Dit in tegenstelling tot de Handleiding meten en rekenen industrielawaai. Hiervoor wordt aangesloten bij de systematiek en motivering uit het Activiteiten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p text:style-name="al">In het ti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text:p>
          <text:p text:style-name="al">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sniveaus van onversterkte muziek bij festiviteiten te begrenzen is onversterkte muziek meegenomen.</text:p>
          <text:p text:style-name="al"> </text:p>
          <text:p text:style-name="al">In het elfde lid is een eindtijdstip voor muziekgeluid vastgesteld om te voorkomen dat feesten bij bedrijven zonder wettelijke sluitingstijden (theoretisch) de hele nacht door kunnen gaan.</text:p>
          <text:p text:style-name="al"> </text:p>
          <text:p text:style-name="al">
          <text:span text:style-name="nadrukvet">Artikel 4:3 Kennisgeving incidentele festiviteiten</text:span>
        </text:p>
          <text:p text:style-name="al"> </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In het Besluit is bepaald dat het maximum aantal dagen waarvoor de geluidsnormen niet gelden maximaal 12 dagen of dagdelen per jaar betreft. Hier is ervoor gekozen dit te beperken tot 6. </text:p>
          <text:p text:style-name="al">De regeling geldt voor festiviteiten bij alle type A- en B-inrichtingen die onder het Besluit vallen. Dit betekent dat bijvoorbeeld ook detailhandel, kantoren, opslag- en transportbedrijven en metaalelektro-bedrijven een beroep op deze regeling kunnen doen.</text:p>
          <text:p text:style-name="al"> </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Hier is ervoor gekozen dit te beperken tot 6.</text:p>
          <text:p text:style-name="al">Volgens de toelichting bij het Besluit blijft ook bij gebruik van artikel 4.113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
          <text:span text:style-name="nadrukcur">Zesde tot en met elfde lid</text:span>
        </text:p>
          <text:p text:style-name="al">Het Besluit bied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elfde lid wordt kortheidshalve verwezen naar bovenstaande toelichting bij artikel 4:2, zesde tot en met elfde lid. Net als bij de collectieve festiviteiten geldt de regeling voor incidentele festiviteiten voor alle type A- en B-inrichtingen onder het Besluit.</text:p>
          <text:p text:style-name="al"> </text:p>
          <text:p text:style-name="al">
          <text:span text:style-name="nadrukvet">Artikel 4:4 [gereserveerd]</text:span>
        </text:p>
          <text:p text:style-name="al"> </text:p>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753">
            <text:list-item text:style-override="id1-3-2-4-753-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753-2">
              <text:number>b.</text:number>
              <text:p text:style-name="al">het geluid van het traditioneel ten gehore brengen van muziek tijdens het hijsen en strijken van de nationale vlag bij zonsopkomst en zonsondergang op militaire inrichtingen;</text:p>
            </text:list-item>
            <text:list-item text:style-override="id1-3-2-4-753-3">
              <text:number>c.</text:number>
              <text:p text:style-name="al">het ten gehore brengen van muziek vanwege het oefenen door militaire muziekkorpsen in de buitenlucht gedurende de dagperiode met een maximum van twee uren per week op militaire inrichtingen.</text:p>
            </text:list-item>
          </text:list>
          <text:p text:style-name="al"> </text:p>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5.</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Artikel 4:6 heeft betrekking op de vormen van geluidhinder waarin de andere regelingen niet voorzien. Onder andere valt te denken aan:</text:p>
          <text:list text:style-name="id1-3-2-4-760">
            <text:list-item text:style-override="id1-3-2-4-760-1">
              <text:number>-</text:number>
              <text:p text:style-name="al">een niet permanente activiteit in een niet besloten ruimte, zoals een kermis, een heidefeest, een braderie, een rally, enz.;</text:p>
            </text:list-item>
            <text:list-item text:style-override="id1-3-2-4-760-2">
              <text:number>-</text:number>
              <text:p text:style-name="al">het door middel van luidsprekers op voertuigen of anderszins reclame of muziek maken of mededelingen doen;</text:p>
            </text:list-item>
            <text:list-item text:style-override="id1-3-2-4-760-3">
              <text:number>-</text:number>
              <text:p text:style-name="al">het ten gehore brengen van achtergrondmuziek in winkelstraten;</text:p>
            </text:list-item>
            <text:list-item text:style-override="id1-3-2-4-760-4">
              <text:number>-</text:number>
              <text:p text:style-name="al">het gebruik van diverse geluidproducerende recreatietoestellen;</text:p>
            </text:list-item>
            <text:list-item text:style-override="id1-3-2-4-760-5">
              <text:number>-</text:number>
              <text:p text:style-name="al">het gebruik van bouwmachines, zoals compressors, cirkelzagen, trilhamers en heistellingen;</text:p>
            </text:list-item>
            <text:list-item text:style-override="id1-3-2-4-760-6">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Het artikel vervult de rol van 'vangnetbepaling'. Wanneer geen andere regeling van toepassing is kan dit artikel worden toegepast om handhavend op te treden tegen geluidhinder. </text:p>
          <text:p text:style-name="al">Het tweede lid maakt een ontheffing van het verbod in het eerste lid mogelijk. Vanwege de overlast en ergernis die geluidsoverlast oplevert ligt het niet voor de hand om hier een lex silencio positivo toe te passen. Paragraaf 4.1.3.3 Awb wordt daarom niet van toepassing verklaard.</text:p>
          <text:p text:style-name="al"> </text:p>
          <text:p text:style-name="al">
          <text:span text:style-name="nadrukvet">AFDELING 2. BODEM-, WEG- EN MILIEUVERONTREINIGING</text:span>
        </text:p>
          <text:p text:style-name="al"> </text:p>
          <text:p text:style-name="al">
          <text:span text:style-name="nadrukvet">Artikel 4:7 [gereserveerd]</text:span>
        </text:p>
          <text:p text:style-name="al"> </text:p>
          <text:p text:style-name="al">
          <text:span text:style-name="nadrukvet">Artikel 4:8 Natuurlijke behoefte doen</text:span>
        </text:p>
          <text:p text:style-name="al">Doorgaans beter bekend onder de naam “wildplassen”. Dit artikel heeft primair als doel: de bescherming van het milieu in ruime zin, en is met dit motief als aanvullingen op bestaande regelingen aan te merken.</text:p>
          <text:p text:style-name="al"> </text:p>
          <text:p text:style-name="al">
          <text:span text:style-name="nadrukvet">Artikel 4:9 Toestand van sloten en andere wateren en niet openbare riolen en putten buiten gebouwen</text:span>
        </text:p>
          <text:p text:style-name="al">Dit artikel betreft een samenvoeging van eerder in de Bouwverordening opgenomen bepalingen. Aangezien het hier om bepalingen gaat die niet direct het bouwwerk maar meer de omgeving betreffen, is tot onderbrenging in de APV besloten.</text:p>
          <text:p text:style-name="al"> </text:p>
          <text:p text:style-name="al">
          <text:span text:style-name="nadrukvet">AFDELING 3. HET BEWAREN VAN HOUTOPSTANDEN</text:span>
        </text:p>
          <text:p text:style-name="al"> </text:p>
          <text:p text:style-name="al">
          <text:span text:style-name="nadrukvet">Artikel 4:10 Begripsbepalingen</text:span>
        </text:p>
          <text:p text:style-name="al">Onder het begrip "houtwal" vallen in het algemeen alle lintvormige begroeiingen van enige uitgestrektheid, bestaande uit bomen en/of struiken. Houtwallen zijn duidelijk omvangrijker dan heggen of hagen of de in het tweede lid van artikel 4:11 bedoelde wegbeplantingen en eenrijige beplantingen langs landbouwgronden. Solitaire struiken of heesters vallen niet onder het begrip "houtopstand", waardoor het vellen daarvan vergunningvrij is.</text:p>
          <text:p text:style-name="al">Het begrip "vellen" zelf is niet omschreven. Voor de betekenis ervan kan worden uitgegaan van het normale taalgebruik. Zo zal het omhakken of afzagen van een boom zeker als vellen moeten worden beschouwd. Verder is in het tweede lid aangegeven, wat mede onder vellen wordt verstaan, onder meer het verrichten van handelingen, die de dood of ernstige beschadiging of ontsiering ten gevolge kunnen hebben. Ook voor deze handelingen geldt de vergunningplicht.</text:p>
          <text:p text:style-name="al">De begrippen "knotten/kandelaberen" en "dunning" worden ook omschreven. Het gaat hier om respectievelijk deskundige onderhoudshandelingen aan daarvoor geschikte bomen en om vellen, waarmee de overblijvende bomen zijn gebaat. Dit is, in tegenstelling tot "normaal" vellen, zonder vergunning toegestaan.</text:p>
          <text:p text:style-name="al"> </text:p>
          <text:p text:style-name="al">
          <text:span text:style-name="nadrukvet">Artikel 4:11 Omgevingsvergunning voor het vellen van houtopstanden</text:span>
        </text:p>
          <text:p text:style-name="al">In de Wabo (Wet algemene bepalingen omgevingsrecht) is in artikel 2.2, lid 1, onder g, het verbod opgenomen om houtopstand zonder een omgevingsvergunning van het bevoegd gezag te vellen of te doen vellen, voor zover ingevolge een bepaling in (in dit geval) een gemeentelijke verordening daarvoor een vergunning is vereist. Het doel is primair om uit het oogpunt van behoud van natuurwaarde, landschappelijke waarde, stads- en dorpsschoon, beeldbepalende of cultuurhistorische waarde of leefbaarheid, een bepaalde boom of groep van bomen (houtopstand) te sparen.</text:p>
          <text:p text:style-name="al"> </text:p>
          <text:p text:style-name="al">De uitzonderingen onder j en k zijn opgenomen om te voorkomen, dat een vergunning nodig is terwijl op basis van andere regelgeving of besluitvorming al een afweging is gemaakt over het vellen van houtopstanden.</text:p>
          <text:p text:style-name="al">Het is echter niet gewenst, dat aan artikel 4:11, lid 2, sub j, een zodanig ruime uitleg wordt gegeven, dat nooit een omgevingsvergunning nodig is als een bouwwerk of werk binnen het bestemmingsplan past. Het mag namelijk niet zo zijn, dat bomen die op het onbebouwde terrein staan worden geveld enkel en alleen omdat een te bouwen woning of schuur op grond van de regels van het plan kan worden gebouwd en er geen mogelijkheid voor een herplantplicht bestaat. De bedoeling is dat voor het vellen van een houtopstand waarbij in een ruimtelijk besluit al is opgenomen dat bepaalde houtopstanden geveld gaan worden geen omgevingsvergunning nodig is. Uit de gegevens behorende bij het ruimtelijk besluit moet herleidbaar zijn welke houtopstanden dit betreft (zoals een ruimtelijke kwaliteitsplan, een kaart en/of een toelichting). Een voorbeeld van de uitzondering is een bestemmingsplan voor een nieuwe woning op de plaats van een houtopstand, waarbij het vellen van de houtopstand rechtstreeks voortvloeit uit het uit te voeren ruimtelijke kwaliteitsplan, dat als bijlage bij het bestemmingsplan hoort.</text:p>
          <text:p text:style-name="al">De uitzondering, opgenomen onder m, is opgenomen omdat houtopstanden met een stamomtrek van maximaal 95 cm, gemeten op 1,30 meter hoogte boven maaiveld, veelal geen bijzondere waarde hebben voor natuur, landschap of omgeving.</text:p>
          <text:p text:style-name="al">Om te voorkomen dat in bepaalde gebieden bijna alle bomen vergunningvrij gekapt worden (omdat de meeste bomen daar een stamomtrek &lt; 95 cm hebben), is onder l. opgenomen dat het bevoegd gezag gebieden kan aanwijzen waarin een kapvergunningplicht geldt voor houtopstand van &lt;45 cm stamomtrek. In verband met de natuur- en landschappelijke waarde kan het bevoegd gezag die gebieden beschermen tegen al te rigoureuze kap.</text:p>
          <text:p text:style-name="al"> </text:p>
          <text:p text:style-name="al">Het gaat hier om een omgevingsvergunning zoals geregeld in de Wabo. In de Wabo is bepaald dat voor deze vergunning een positieve fictieve beschikking bij niet tijdig beslissen van toepassing is. Er geldt daarom per definitie een lex silencio positivo (positieve fictieve beschikking bij niet tijdig beslissen). Voor de duidelijkheid is dat in lid 3 nogmaals vermeld.</text:p>
          <text:p text:style-name="al"> </text:p>
          <text:p text:style-name="al">
          <text:span text:style-name="nadrukvet">Artikel 4:12 Aanvraag vergunning</text:span>
        </text:p>
          <text:p text:style-name="al">Bepaald is dat een omgevingsvergunning voor het vellen van een houtopstand moet worden aangevraagd door een zakelijk gerechtigde. Een huurder kan alleen een aanvraag indienen met machtiging van de eigenaar. Bij 'degene die krachtens publiekrechtelijke bevoegdheid gerechtigd is over de houtopstand te beschikken' moet gedacht worden aan gevallen, waarin een overheidsorgaan, bijvoorbeeld een waterschap, bij wijze van bestuursdwang bomen wil vellen, die in strijd met een verordening/waterschapskeur zijn geplant. Deze bestuursdwang zal echter slechts uitgeoefend kunnen worden, indien het bevoegd gezag een omgevingsvergunning voor het vellen van een houtopstand verleent. Het overheidsorgaan moet dan de vergunning kunnen aanvragen. De voorbereidingsprocedure voor de omgevingsvergunning voor het vellen van een houtopstand is in de Wabo opgenomen.</text:p>
          <text:p text:style-name="al"> </text:p>
          <text:p text:style-name="al">
          <text:span text:style-name="nadrukvet">Artikel 4:12a Weigeringsgronden</text:span>
        </text:p>
          <text:p text:style-name="al">Over de afweging van belangen bestaat een uitgebreide jurisprudentie, die in het algemeen positief uitwerkt voor het behoud van bomen. Onder meer blijkt, dat bomen niet zonder meer moeten wijken voor economische belangen, zoals het beter bewerkbaar zijn van akkers of het voorkomen van water- en voedselonttrekking of schaduwwerking. Niet alleen visuele eigenschappen, maar ook andere kwaliteiten van een houtopstand kunnen aanleiding zijn tot het weigeren van een omgevingsvergunning voor het vellen van een houtopstand. De in artikel 4:12a opgenomen weigeringsgronden zijn afgeleid uit de jurisprudentie. Aan de hand van deze criteria kan bijvoorbeeld rekening worden gehouden met de recreatieve waarde, de belevingswaarde van de houtopstand vanuit cultuurhistorisch of planologisch oogpunt of wegens ouderdom of situering, en de natuurwetenschappelijke betekenis van de houtopstand, bijvoorbeeld doordat daarop zeldzame planten groeien.</text:p>
          <text:p text:style-name="al">Een omgevingsvergunning voor het vellen van een houtopstand zal bijvoorbeeld in het algemeen moeten worden verleend, wanneer het gaat om het vellen van een waardevolle boom die een ernstig gevaar vormt voor de openbare veiligheid (bijvoorbeeld wegens het risico van omwaaien of het belemmeren van het uitzicht voor het verkeer), en wanneer de bezwaren, die de bewoners van woningen ondervinden wegens het belemmeren van licht en lucht, de vochtigheid van de woning, het verstopt raken van goten, et cetera, zwaarder wegen dan de waarde van de houtopstand.</text:p>
          <text:p text:style-name="al">Bladval of schaduwwerking worden echter niet gemakkelijk beschouwd als overlast, waardoor een boom zou moeten wijken.</text:p>
          <text:p text:style-name="al">Verder moet worden gedacht aan het beleid op lange termijn. Het is beter bepaalde houtopstanden geleidelijk te vernieuwen en te verjongen, dan op een kwade dag voor het onontkoombare feit te staan dat die houtopstanden geheel moeten worden "afgeschreven".</text:p>
          <text:p text:style-name="al">Het bevoegd gezag kan beleidsregels vaststellen ten aanzien van het gebruik van de genoemde begrippen.</text:p>
          <text:p text:style-name="al"> </text:p>
          <text:p text:style-name="al">
          <text:span text:style-name="nadrukvet">Artikel 4:12b Bijzondere vergunningvoorschriften</text:span>
        </text:p>
          <text:p text:style-name="al">Ook zonder uitdrukkelijke bepaling kan, blijkens jurisprudentie, bij wijze van vergunningvoorschrift (op basis van de in artikel 1:4 van de APV vastgelegde bevoegdheid) een herplantplicht worden opgelegd en kunnen daarbij aanwijzingen worden gegeven of een termijn worden gesteld. Gezien het feit dat een dergelijk voorschrift ingrijpend kan zijn wordt desondanks deze uitdrukkelijke bepaling opgenomen. De herplantplicht kan alleen worden opgelegd om redenen van behoud van de in artikel 4.12a genoemde waarden (bijvoorbeeld de waarde voor stads- en dorpsschoon).</text:p>
          <text:p text:style-name="al">De inwerkingtreding van de omgevingsvergunning voor het vellen van een houtopstand is in de Wabo opgenomen.</text:p>
          <text:p text:style-name="al"> </text:p>
          <text:p text:style-name="al">
          <text:span text:style-name="nadrukvet">Artikel 4:12c Herplant-/instandhoudingsplicht</text:span>
        </text:p>
          <text:p text:style-name="al">Met behulp van het eerste lid kan het bevoegd gezag optreden tegen velling van houtopstand zonder omgevingsvergunning voor het vellen van een houtopstand, door middel van het opleggen van een zelfstandige herplantplicht (dus: anders dan de als voorschrift aan een omgevingsvergunning voor het vellen van een houtopstand verbonden herplantplicht, zie artikel 4:12b). Blijkens de jurisprudentie mag een herplantplicht inhouden dat er meer bomen of zelfs struiken worden geplant dan er eerst waren. Herstel in de vorige toestand kan ook betekenen het laten uitvoeren van zodanige maatregelen dat de vorige toestand zoveel mogelijk wordt benaderd en indien niet anders mogelijk zelfs na verloop van tijd.</text:p>
          <text:p text:style-name="al">Door ook de zinsnede "danwel op andere wijze is teniet gegaan" op te nemen kan het bevoegd gezag ook een verplichting tot herplanting opleggen, als houtopstand is teniet gegaan door verwaarlozing of door een calamiteit.</text:p>
          <text:p text:style-name="al">Een herplantplicht kan slechts worden opgelegd, wanneer hieruit een herstel van geschonden waarden (zie artikel 4:12a) kan voortkomen.</text:p>
          <text:p text:style-name="al">Het derde lid betreft houtopstand die nog wel in leven is, maar waarvan redelijkerwijs kan worden aangenomen dat hij binnen afzienbare tijd zal teniet gaan.</text:p>
          <text:p text:style-name="al">Het bevoegd gezag kan in dat geval wachten totdat de houtopstand geheel teniet is gegaan om dan vervolgens op grond van het eerste lid van dit artikel een herplantplicht op te leggen.</text:p>
          <text:p text:style-name="al">Het kan echter voorkomen dat de strekking van de verordening beter gediend is met het behoud van bestaande bomen dan met de vervanging daarvan. Met name valt hierbij te denken aan grote bomen. Deze zijn immers niet of slechts met grote kosten te vervangen, en wat bijvoorbeeld natuur- of landschapswaarde, stads- en dorpsschoon of beeldbepalende waarde betreft, wegen zij op tegen een veelheid van jonge boompjes.</text:p>
          <text:p text:style-name="al">Krachtens het derde lid van artikel 4:12c kan de zakelijk gerechtigde worden verplicht tot het in stand houden van dergelijke bomen. Deze 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et cetera.</text:p>
          <text:p text:style-name="al"> </text:p>
          <text:p text:style-name="al">
          <text:span text:style-name="nadrukvet">AFDELING 4. MAATREGELEN TEGEN ONTSIERING EN STANKOVERLAST</text:span>
        </text:p>
          <text:p text:style-name="al"> </text:p>
          <text:p text:style-name="al">
          <text:span text:style-name="nadrukvet">Artikel 4:13 [gereserveerd]</text:span>
        </text:p>
          <text:p text:style-name="al"> </text:p>
          <text:p text:style-name="al">
          <text:span text:style-name="nadrukvet">Artikel 4:14 [gereserveerd]</text:span>
        </text:p>
          <text:p text:style-name="al"> </text:p>
          <text:p text:style-name="al">
          <text:span text:style-name="nadrukvet">Artikel 4:15 Verbod hinderlijke of gevaarlijke reclame</text:span>
        </text:p>
          <text:p text:style-name="al">Artikel 4.6.3 bevat een algemene regel die verbiedt om door middel van een reclame het verkeer in gevaar te brengen of hinder dan wel overlast te veroorzaken voor omwonenden.</text:p>
          <text:p text:style-name="al">Hiermee kan worden volstaan, omdat voor een reclame van enige omvang of betekenis doorgaans een omgevingsvergunning nodig is, waardoor via die weg aan redelijke eisen van welstand kan worden getoetst. </text:p>
          <text:p text:style-name="al"> </text:p>
          <text:p text:style-name="al">
          <text:span text:style-name="nadrukvet">Artikel 4:16 [gereserveerd]</text:span>
        </text:p>
          <text:p text:style-name="al"> </text:p>
          <text:p text:style-name="al">
          <text:span text:style-name="nadrukvet">AFDELING 5. KAMPEREN BUITEN KAMPEERTERREINEN</text:span>
        </text:p>
          <text:p text:style-name="al"> </text:p>
          <text:p text:style-name="al">
          <text:span text:style-name="nadrukvet">Artikel 4:17 Begripsbepaling</text:span>
        </text:p>
          <text:p text:style-name="al">In de begripsomschrijving gaat het in het algemeen over een tent, tentwagen, kampeerwagen en caravan. Het is niet de bedoeling dat er middelen worden geplaatst, die vergunningplichtig zijn.</text:p>
          <text:p text:style-name="al"> </text:p>
          <text:p text:style-name="al">
          <text:span text:style-name="nadrukvet">Artikel 4:18 Recreatief nachtverblijf buiten kampeerterreinen</text:span>
        </text:p>
          <text:p text:style-name="al">In het eerste lid wordt een relatie gelegd met planologische maatregelen op grond van de Wet op de ruimtelijke ordening. Voor het buitengebied van de gemeente Hardenberg zijn in 2013 twee bestemmingsplannen vastgesteld. Zodoende bestaat er een actueel overzicht van alle bestemde kampeerterreinen en kan ook snel duidelijkheid gegeven worden of het (incidenteel) plaatsen van middelen onder het verbod valt. In de toelichting van het op 1 oktober 2013 vastgestelde plan buitengebied is ook een relatie gelegd met de vastgestelde Beleidsregel intrekking Wet op de openluchtrecreatie en aangegeven (zie paragraaf 4.4, blz. 40) hoe de verschillende recreatieve voorzieningen zijn bestemd.</text:p>
          <text:p text:style-name="al">Het verbod van het eerste lid geldt dus uitsluitend voor de niet bestemde kampeerterreinen, waarbij in het tweede lid een uitzondering wordt gemaakt voor eigenaren van erven, die voor eigen gebruik tijdelijk een kampeermiddel willen plaatsen. Denk hierbij aan een tent tijdens de zomervakantie.</text:p>
          <text:p text:style-name="al"> </text:p>
          <text:p text:style-name="al">Er is in het artikel een relatie gelegd met het begrip erf, zodat voor burgers en handhavers duidelijk is waar kampeermiddelen aanwezig mogen zijn. Het wordt namelijk niet wenselijk gevonden dat een rechthebbende op een terrein op elke plaats in de gemeente tijdelijk een kampeermiddel kan plaatsen, zeker niet in de kwetsbare gebieden van de gemeente. In het bestemmingsplan buitengebied is de plaatsing van kampeermiddelen op of bij erven in kwetsbare gebieden uitgesloten, het ligt daarom niet voor de hand, dat een eigenaar, ook al is het tijdelijk, daar wel kampeermiddelen buiten een erf kan plaatsen. Ook omdat het in de praktijk niet vaak zal voorkomen dat de wens bestaat om een kampeermiddel niet in de nabijheid van een woning te plaatsen, is bewust een relatie met een erf aangebracht. In de beleidsregel Intrekking Wet op de openluchtrecreatie (onder 7.4) wordt opgemerkt, dat het wenselijk is om het kamperen op eigen erf voor eigen gebruik toe te staan. Nu dit niet is geregeld in het bestemmingsplan buitengebied, is het wenselijk om dit alsnog – en met de aangegeven beperking tot het erf - te regelen in de APV. Onder erf wordt volgens bijlage II van het Besluit omgevingsrecht verstaan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p text:style-name="al">Het verlenen van een ontheffing (derde lid) zal plaats kunnen vinden in de in ook al in de beleidsregel Intrekking Wet op de openluchtrecreatie omschreven situaties:</text:p>
          <text:list text:style-name="id1-3-2-4-839">
            <text:list-item text:style-override="id1-3-2-4-839-1">
              <text:number>1.</text:number>
              <text:p text:style-name="al">kamperen in het kader van het bijwonen van evenementen (zoals popconcerten, oldtimerbijeenkomsten, sportevenementen);</text:p>
            </text:list-item>
            <text:list-item text:style-override="id1-3-2-4-839-2">
              <text:number>2.</text:number>
              <text:p text:style-name="al">kamperen door groepen in besloten kring (zoals een bijeenkomst van sportvereniging of scoutingclub);</text:p>
            </text:list-item>
            <text:list-item text:style-override="id1-3-2-4-839-3">
              <text:number>3.</text:number>
              <text:p text:style-name="al">kamperen in individueel verband.</text:p>
            </text:list-item>
          </text:list>
          <text:p text:style-name="al"/>
          <text:p text:style-name="al">Bij het kamperen in individueel verband zal in het algemeen geen medewerking worden verleend, als het gaat om nachtvissen, dat in het Vechtdal plaatsvindt. Het vissen op zich is geen probleem, het plaatsen van middelen, niet zijnde een schuilmiddel, wel.</text:p>
          <text:p text:style-name="al"> </text:p>
          <text:p text:style-name="al">De toetsingscriteria (weigeringsgronden) in het vierde lid zijn zodanig ruim, dat ongewenst kamperen kan worden tegengegaan door de ontheffing niet te verlenen. Bij de toetsing zal ook een relatie gelegd worden met het gebiedsgerichte beleid van het (nieuwe) bestemmingsplan buitengebied. Dit heeft tot gevolg dat in beginsel geen ontheffing wordt verleend voor het incidenteel kamperen in het beekdal- en essen- en hoevenlandschap en in beschermde stads- en dorpsgezichten, omdat dit in strijd is met de in artikel 4.7.2, lid 4 genoemde belangen.</text:p>
          <text:p text:style-name="al"> </text:p>
          <text:p text:style-name="al">Dit artikel dient vooral de bescherming van natuur en milieu. Het zou hoogst onwenselijk zijn als er een vergunning van rechtswege zou ontstaan die toestaat dat in een kwetsbaar natuurgebied gekampeerd wordt. Paragraaf 4.1.3.3. Awb (de lex silencio positivo) wordt daarom in lid 5 niet van toepassing verklaard.</text:p>
          <text:p text:style-name="al"> </text:p>
          <text:p text:style-name="al">
          <text:span text:style-name="nadrukvet">Artikel 4:19 Aanwijzing kampeerplaatsen</text:span>
        </text:p>
          <text:p text:style-name="al">Zie de VNG-publicatie in de groene reeks nummer 129 “Het kampeerbeleid na de Wet op de Openluchtrecreatie. Handreiking voor bestuurders en ambtenaren”.</text:p>
          <text:p text:style-name="al"> </text:p>
          <text:p text:style-name="al">
          <text:span text:style-name="nadrukvet">HOOFDSTUK 5. ANDERE ONDERWERPEN BETREFFENDE DE HUISHOUDING DER GEMEENTE</text:span>
        </text:p>
          <text:p text:style-name="al"> </text:p>
          <text:p text:style-name="al">
          <text:span text:style-name="nadrukvet">AFDELING 1.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In artikel 2a van de WVW 1994 is bepaald dat (o.a) gemeenten hun bevoegdheid behouden om bij verordening regels vast te stellen ten aanzien van het onderwerp waarin deze wet voorziet, voor zover die regels niet in strijd zijn met de bij of krachtens deze wet vastgestelde regels en voor zover verkeerstekens krachtens deze wet zich daar niet toe lenen. Hierbij werd met name gedacht aan de regeling van parkeerexcessen. Artikel 2a WVW 1994 geeft derhalve aan dat gemeenten bevoegdheid zijn om parkeerexcessenbepalingen vast te stellen.</text:p>
          <text:p text:style-name="al">Onder “parkeerexcessen” kan globaal worden verstaan: ieder excessief parkeren op de weg, dus:</text:p>
          <text:list text:style-name="id1-3-2-4-856">
            <text:list-item text:style-override="id1-3-2-4-856-1">
              <text:number>-</text:number>
              <text:p text:style-name="al">het parkeren op de weg is buitensporig met het oog op de verdeling van de beschikbare parkeerruimte (aard van het voertuig, beoogde doel van het parkeren of het aantal te parkeren voertuigen is excessief);</text:p>
            </text:list-item>
            <text:list-item text:style-override="id1-3-2-4-856-2">
              <text:number>-</text:number>
              <text:p text:style-name="al">het parkeren is onaanvaardbaar te achten om andere motieven, zoals het tegengaan van aantasting van de openbare orde of veiligheid en de bescherming van het uiterlijk aanzien van de gemeente (oneigenlijke aanvulling).</text:p>
            </text:list-item>
          </text:list>
          <text:p text:style-name="al"> </text:p>
          <text:p text:style-name="al">
          <text:span text:style-name="nadrukvet">Artikel 5:1 Begripsbepalingen</text:span>
        </text:p>
          <text:p text:style-name="al">De omschrijving van het begrip 'parkeren' is ontleend aan artikel 1, onder ac, van het RVV 1990, maar er is een ruimere werking beoogd dan in het RVV 1990. De gegeven definitie bewerkstelligt dat enkele vormen van doen of laten staan van voertuigen, die moeten worden ontzien, buiten de werking van de voorgestelde verbodsbepalingen blijven, namelijk het laten stilstaan voor onmiddellijk in- en uitstappen van personen of laden en lossen van goederen. Anders dan het RVV 1990 richten de bepalingen van deze afdeling zich ook tot niet-bestuurders die anderszins belanghebbend zijn bij een voertuig, zodat de zinsnede 'het laten stilstaan' een iets ruimere strekking heeft dan in de verkeerswetgeving gebruikelijk is.</text:p>
          <text:p text:style-name="al"> </text:p>
          <text:p text:style-name="al">
          <text:span text:style-name="nadrukvet">Artikel 5:2 Parkeren van voertuigen van autobedrijf e.d.</text:span>
        </text:p>
          <text:p text:style-name="al">In lid 1 is vastgelegd, dat deze bepaling zich ook richt tot rijschoolhouders en taxibedrijven.</text:p>
          <text:p text:style-name="al">In lid 2 zijn voertuigen opgenomen, die niet onder het in het derde lid bedoelde verbod vallen.</text:p>
          <text:p text:style-name="al">In dit artikel bestaat het excessieve in de ruimte die door het aantal voertuigen in beslag wordt genomen (lid 3, onder a) en in het oneigenlijke doel waarvoor de parkeerruimte wordt ingenomen.</text:p>
          <text:p text:style-name="al">In lid 4 is een ontheffingsmogelijkheid opgenomen. Het verlenen van een ontheffing zal in het algemeen op zijn plaats zijn in geval, alle omstandigheden in aanmerking genomen, redelijkerwijs moet worden aanvaard dat de exploitant geen andere mogelijkheden ten dienste staan dan de hem toebehorende of toevertrouwde auto's op de weg te parker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Gezien de mogelijke milieugevolgen is een lex silencio positivo hier niet wenselijk (lid 5). </text:p>
          <text:p text:style-name="al"> </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span text:style-name="nadrukcur">Derde lid Lex silencio positivo (positieve fictieve beschikking bij niet tijdig beslissen)</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p text:style-name="al">
          <text:span text:style-name="nadrukvet">Artikel 5:4 Defecte voertuigen</text:span>
        </text:p>
          <text:p text:style-name="al">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p text:style-name="al">
          <text:span text:style-name="nadrukvet">Artikel 5:6 Kampeermiddelen e.d.</text:span>
        </text:p>
          <text:p text:style-name="al">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Met de zinsnede “of anderszins voor andere dan verkeersdoeleinden wordt gebruikt” is beoogd aan te geven dat alle soorten (aanhang)wagens en voertuigen, die niet “dagelijks” worden gebruikt als vervoermiddel onder deze bepaling kunnen vallen.</text:p>
          <text:p text:style-name="al"> </text:p>
          <text:p text:style-name="al">
          <text:span text:style-name="nadrukcur">Vierde lid Lex silencio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In de tweede plaats kan het excessieve gelegen zijn in het motief van het tegengaan van ontsiering van het uiterlijk aanzien van de gemeente.</text:p>
          <text:p text:style-name="al"> </text:p>
          <text:p text:style-name="al">
          <text:span text:style-name="nadrukcur">Derde lid Lex silencio positivo (positieve fictieve beschikking bij niet tijdig beslissen)</text:span>
        </text:p>
          <text:p text:style-name="al">Ontheffing is mogelijk. In dit geval is ervoor gekozen een lex silencio positivo op te nemen. Deze situatie is veel zeldzamer dan die in het vorige artikel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p>
          <text:p text:style-name="al">
          <text:span text:style-name="nadrukvet">Artikel 5:8 Parkeren van grote voertuigen</text:span>
        </text:p>
          <text:p text:style-name="al"> </text:p>
          <text:p text:style-name="al">
          <text:span text:style-name="nadrukcur">Eerste lid</text:span>
        </text:p>
          <text:p text:style-name="al">Op grond van het eerste lid bestaat de mogelijkheid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text:p>
          <text:p text:style-name="al"> </text:p>
          <text:p text:style-name="al">
          <text:span text:style-name="nadrukcur">Vierde lid</text:span>
        </text:p>
          <text:p text:style-name="al">Dit artikellid maakt het mogelijk dat ook campers, caravans en kampeerwagens die door hun afmetingen onder het verbod van het eerste lid zouden vallen, toch voor maximaal 3 dagen op de weg geparkeerd mogen blijven staan.</text:p>
          <text:p text:style-name="al">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 Verzoeken om ontheffing zullen van geval tot geval moeten worden bekeken. Omstandigheden welke in beginsel door alle bedrijven - ongeacht de aard - kunnen worden aangevoerd, rechtvaardigen op zich nog geen ontheffing.</text:p>
          <text:p text:style-name="al"> </text:p>
          <text:p text:style-name="al">
          <text:span text:style-name="nadrukcur">Zesde lid Lex silencio positivo (positieve fictieve beschikking bij niet tijdig beslissen)</text:span>
        </text:p>
          <text:p text:style-name="al">In dit geval is ervoor gekozen wel een lex silencio positivo op te nemen. Het toekennen of afwijzen van deze ontheffing vergt immers geen langdurige of complexe afweging.</text:p>
          <text:p text:style-name="al"> </text:p>
          <text:p text:style-name="al">
          <text:span text:style-name="nadrukvet">Artikel 5:9 Parkeren van uitzicht belemmerende voertuigen</text:span>
        </text:p>
          <text:p text:style-name="al">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gedacht kan worden aan: aan belemmering van de lichtval, stankoverlast en geluidsoverlast) wordt aangedaan.</text:p>
          <text:p text:style-name="al"> </text:p>
          <text:p text:style-name="al">
          <text:span text:style-name="nadrukcur">Tweede lid</text:span>
        </text:p>
          <text:p text:style-name="al">De in dit lid opgenomen uitzondering ziet bij voorbeeld op (het parkeren van) "hoogwerkers", meetwagens e.d.</text:p>
          <text:p text:style-name="al"> </text:p>
          <text:p text:style-name="al">
          <text:span text:style-name="nadrukvet">Artikel 5:10 [gereserveerd]</text:span>
        </text:p>
          <text:p text:style-name="al"> </text:p>
          <text:p text:style-name="al">
          <text:span text:style-name="nadrukvet">Artikel 5:11 Aantasting groenvoorzieningen door voertuigen</text:span>
        </text:p>
          <text:p text:style-name="al"> </text:p>
          <text:p text:style-name="al">
          <text:span text:style-name="nadrukcur">Eerste lid</text:span>
        </text:p>
          <text:p text:style-name="al">Het i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Lex silencio positivo (positieve fictieve beschikking bij niet tijdig beslissen)</text:span>
        </text:p>
          <text:p text:style-name="al">Gezien het belang dat hier aan de orde is: het voorkomen van schade aan groenvoorzieningen, is het niet wenselijk om hier een lex silencio positivo toe te passen. Daarvan is dan ook afgezien.</text:p>
          <text:p text:style-name="al"> </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Het tweede lid is toegevoegd om in voorkomende gevallen ook op te kunnen treden tegen (wees-)fietsen, die in een openbare stalling zijn geplaatst en daarmee niet onder het bereik van het eerste lid vallen.</text:p>
          <text:p text:style-name="al"> </text:p>
          <text:p text:style-name="al">
          <text:span text:style-name="nadrukvet">AFDELING 2. COLLECTEREN</text:span>
        </text:p>
          <text:p text:style-name="al"> </text:p>
          <text:p text:style-name="al">
          <text:span text:style-name="nadrukvet">Artikel 5:13 Inzameling van geld of goederen</text:span>
        </text:p>
          <text:p text:style-name="al"> </text:p>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De beide handelingen - het collecteren en het daarbij aanbieden van geschreven of gedrukte stukken – zijn bewust van elkaar gescheiden. Uitsluitend het houden van openbare inzamelingen is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Van venten of colporteren met gedrukte stukken is sprake, wanneer voor deze stukken een reële contraprestatie in de vorm van een vast bedrag wordt gevraagd. Denk hierbij aan de verkoop van abonnementen op kranten of tijdschriften.</text:p>
          <text:p text:style-name="al">Ook lokale instellingen, verenigingen en stichtingen, zamelen noodzakelijkerwijs geld in (via collecte of via verkoop van goederen) om hun eigen doelen te dienen. Omdat dit niet altijd een liefdadig of ideëel doel is, is het tweede lid uitgebreid met doelen, die een gemeenschapsbelang dienen.</text:p>
          <text:p text:style-name="al"> </text:p>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p text:style-name="al">
          <text:span text:style-name="nadrukcur">Vierde lid</text:span>
        </text:p>
          <text:p text:style-name="al">Dit lid is toegevoegd om plaatselijke instellingen te kunnen laten volstaan met een melding. In de praktijk gaat het vaak om “bloem(bollen)-, potgrond- en koekacties”, waarvan het ook geen bezwaar is dat dit in een kern tegelijkertijd plaatsvindt met een inzameling van een landelijke instelling. De vervanging van de vergunningplicht door een meldingsplicht voorkomt onnodige kosten en beperkt de administratieve lasten. Voor de landelijk opererende instellingen, die op het collecterooster van het Centraal Bureau Fondsenwerving voorkomen, wordt in de praktijk gewerkt met een doorlopende collectevergunning, enerzijds om onnodige kosten voor die instellingen te voorkomen en anderzijds om de administratieve lasten ook voor die instellingen te beperken. Zoals blijkt uit de jurisprudentie zijn de gemeentebesturen in beginsel gebonden aan dit rooster. Plaatselijke instellingen, verenigingen of stichtingen mogen in beginsel alleen in de vrije perioden collecteren of een verkoopactie houden. In de vrije perioden wordt een collecte naast een verkoopactie acceptabel gevonden, zowel voor de gehele gemeente als voor een of meer kernen.</text:p>
          <text:p text:style-name="al">Er is echter ook geen bezwaar tegen, dat een plaatselijke instelling, vereniging of stichting ook in collecteroosterperioden een verkoopactie (dus geen collecte om geld in te zamelen!) in de gemeente of in een of meer kernen houdt. Omdat het uitgangspunt is en blijft dat de landelijke opererende instellingen geen of geen noemenswaardige hinder ondervinden van lokale initiatieven of activiteiten, zal een collecte van een lokale instelling naast een collecte van een landelijke instelling in beginsel tot een verbod leiden. Het is wel mogelijk, dat een lokale instelling ook tijdens een niet vrije periode collecteert in de gemeente of in een bepaalde kern (naast eventueel een verkoopactie van een lokale instelling in die kern), als in die kern geen collecte van een landelijke instelling plaatsvindt.</text:p>
          <text:p text:style-name="al">Een verleende vergunning voor landelijke instellingen geldt voor de gehele gemeente. Er kan vergunning worden verleend voor het houden van een huis-aan-huis collecte en/of voor een straatcollecte. Aan een vergunning worden voorwaarden verbonden.</text:p>
          <text:p text:style-name="al"> </text:p>
          <text:p text:style-name="al">
          <text:span text:style-name="nadrukcur">Vijfde lid</text:span>
        </text:p>
          <text:p text:style-name="al">Om te voorkomen, dat een melding een dag voor de inzameling plaatsvindt, maar ook om te voorkomen dat geen verbod meer kan worden uitgevaardigd, als in het zevende lid is opgenomen, is het nodig om een minimumtermijn voor het indienen van een melding op te nemen. Vier weken is een termijn, die naar verwachting voor inzamelende instellingen niet tot problemen zal leiden.</text:p>
          <text:p text:style-name="al">Voor instellingen is zowel digitaal als op papier een meldingsformulier beschikbaar. Door het werken met een standaardformulier kan voorkomen worden dat niet alle noodzakelijke informatie beschikbaar komt, bijvoorbeeld voor het samenstellen van een overzicht of voor het uitvaardigen van een verbod als in het zevende lid is bedoeld. Om een verbod te voorkomen, kan op het formulier het gemeentelijke inzamelingsbeleid ook worden aangegeven en kan ook worden vermeld waar informatie over inzamelingen in de gemeente te vinden is.</text:p>
          <text:p text:style-name="al"> </text:p>
          <text:p text:style-name="al">
          <text:span text:style-name="nadrukcur">Zesde lid</text:span>
        </text:p>
          <text:p text:style-name="al">Het uitgangspunt is, dat een gemeente dekkende inzameling van een landelijke instelling gecombineerd kan worden met een verkoopactie van een lokale instelling, die over het algemeen in een bepaalde kern plaatsvindt. Een verbod zal plaats kunnen vinden, als een lokale instelling gemeentebreed geld gaat inzamelen tijdens een CBF-periode of als er in een vrije periode gelijktijdig in een of meer kernen meerdere inzamelingen van lokale instellingen plaatsvinden, waardoor er onderlinge concurrentie gaat ontstaan en ook ergernissen bij burgers kunnen gaan ontstaan. Bij de toepassing van het verbod zal rekening moeten worden gehouden met de weigeringsgronden in de APV (artikel 1:8). Om voor lokale instellingen en burgers inzichtelijk te maken welke inzamelingen op welk moment per kern plaatsvindt, wordt door de gemeente een overzicht bijgehouden, dat continu digitaal raadpleegbaar is. Op het in lid 5 bedoelde meldingsformulier worden de uitgangspunten ook vermeld, zodat ook bij het doen van een melding duidelijk is onder welke condities een melding niet zal leiden tot een verbod.</text:p>
          <text:p text:style-name="al"> </text:p>
          <text:p text:style-name="al">
          <text:span text:style-name="nadrukcur">Vierde lid Lex silencio positivo</text:span>
        </text:p>
          <text:p text:style-name="al">Gezien het ideële belang van collectes, die doorgaans voor een bepaald moment zijn gepland en waarbij voor dat moment vrijwilligers e.d. zijn aangezocht, is het van belang dat er tijdig op een aanvraag wordt beslist. Er is daarom voor gekozen wel een lex silencio positivo op te nemen.</text:p>
          <text:p text:style-name="al"> </text:p>
          <text:p text:style-name="al">
          <text:span text:style-name="nadrukvet">AFDELING 3. VENTEN</text:span>
        </text:p>
          <text:p text:style-name="al"> </text:p>
          <text:p text:style-name="al">
          <text:span text:style-name="nadrukvet">Artikel 5:14 Begripsbepaling</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p text:style-name="al">
          <text:span text:style-name="nadrukvet">Artikel 5:15 Ventverbod</text:span>
        </text:p>
          <text:p text:style-name="al">Gekozen is voor een algemene regel, waarbij het verboden is te venten als de openbare orde wordt verstoord, de openbare veiligheid, de volksgezondheid of het milieu in gevaar komen. De terminologie sluit aan bij de Europese dienstenrichtlijn. Hieronder vallen de aloude motieven van overlast (in de meeste gevallen) en verkeersveiligheid. Venten levert in de meeste gevallen geen overlast en dergelijke op. Een vergunningenstelsel is daarom niet noodzakelijk en proportioneel. Overlast kan ook achteraf worden aangepakt. Het risico van achteraf controleren is niet veel groter dan van het vooraf vaststellen van de voorwaarden. Volgens de Dienstenrichtlijn is een vergunning alleen proportioneel als een controle achteraf onvoldoende is.</text:p>
          <text:p text:style-name="al">Noodzakelijk zijn volgens de Dienstenrichtlijn die beperkingen die nodig zijn vanwege een dwingende regel van algemeen belang (de "rule of reason"). Deze omvat tenminste de volgende gronden: de openbare orde, openbare veiligheid en volksgezondheid, waaronder onder meer - voor zover hier van belang - vallen: handhaving van de maatschappelijke orde, bescherming van afnemers van diensten, bescherming van kwetsbare volwassenen, consumentenbescherming, voorkoming van fraude, voorkoming van oneerlijke concurrentie en verkeersveiligheid.</text:p>
          <text:p text:style-name="al">In de praktijk is het noodzakelijk beleidsregels te formuleren in welke gevallen sprake is van gevaar voor de in het artikel genoemde motieven (openbare orde, openbare veiligheid en de volksgezondheid). Dergelijke beleidsregels moeten bekend gemaakt worden. Ook beleidsregels moeten voldoen aan de "rule of reason"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Het tweede lid is bedoeld om te voorkomen dat burgers op zondag of in de avonduren worden lastig gevallen door venters.</text:p>
          <text:p text:style-name="al">In het derde lid is een uitzondering opgenomen op het bepaalde in het tweede lid: op zondagen, tussen 13.00 en 19.00 uur, en op maandag tot en met zaterdag, tussen 18.00 en 21.00 uur, mag wél worden gevent met voor directe consumptie geschikte eetwaren (ijs, snacks, en dergelijke) en alcoholvrije dranken. Het venten met dergelijke waren is ook in het Vrijstellingenbesluit Winkeltijdenwet uitgezonderd van het normaliter geldende verbod van zogenaamde straatverkoop op zondagen.</text:p>
          <text:p text:style-name="al">Het vierde lid bevat een afbakening naar hogere regelgeving. Artikel 5 van de Wegenverkeerswet 1994 luidt: Het is een ieder verboden zich zodanig te gedragen dat gevaar op de weg wordt veroorzaakt of kan worden veroorzaakt of dat het verkeer op de weg wordt gehinderd of kan worden gehinderd.</text:p>
          <text:p text:style-name="al"> </text:p>
          <text:p text:style-name="al">
          <text:span text:style-name="nadrukvet">Artikel 5:16 [gereserveerd]</text:span>
        </text:p>
          <text:p text:style-name="al"> </text:p>
          <text:p text:style-name="al">
          <text:span text:style-name="nadrukvet">AFDELING 4. STANDPLAATSEN</text:span>
        </text:p>
          <text:p text:style-name="al">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of op een snuffelmarkt (zie art. 5:22). Degene die op een door de gemeente ingestelde markt een standplaats wil innemen zal zich moeten houden aan de regels die voor de markt gelden, neergelegd in de marktverordening. Voor de snuffelmarkt geldt artikel 5:22. Voor het innemen van een standplaats op een bepaald evenement is eveneens geen vergunning krachtens artikel 5:18 nodig. Op het evenement zijn de artikelen 2:24 en 2:25 van toepassing, waarbij de bepalingen met betrekking tot het innemen van een standplaats niet van toepassing zijn.</text:p>
          <text:p text:style-name="al"> </text:p>
          <text:p text:style-name="al">
          <text:span text:style-name="nadrukvet">Artikel 5:18 Standplaatsvergunning en weigeringsgronden</text:span>
        </text:p>
          <text:p text:style-name="al">Volgens artikel 9 van de Europese Dienstenrichtlijn is een vergunningstelsel geoorloofd, indien het niet discriminatoir, noodzakelijk en evenredig is. Voor het noodzaakvereiste moet bezien worden of er een 'rule of reason' ofwel een dwingende reden van algemeen belang is. Een dwingende reden van algemeen belang is onder meer handhaving van de maatschappelijke orde en bescherming van het milieu en stedelijk milieu daaronder begrepen de stedelijke en rurale ruimtelijke ordening. Hieraan is voor wat betreft het stelsel van standplaatsvergunningen voldaan. Gemeenten willen het immers met het oog op het verdelen en uiterlijk aanzien van de openbare ruimte niet aan standplaatshouders overlaten waar te gaan staan met de verkoopwagen. De vergunning dient het verdelen van de beschikbare standplaatsen en het mogelijk maken van een maximumstelsel. De vergunning heeft voorts tot doel overlast te voorkomen, bijvoorbeeld stankoverlast, verkeershinder en overlast door zwerfafval. De vergunning is persoonsgebonden (artikel 1:5).</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iligheid en milieu.</text:p>
          <text:p text:style-name="al">Artikel 5:18 bevat in het derde lid een verwijzing naar de algemeen geldende weigeringsgronden van artikel 1:8, te weten: openbare orde, openbare veiligheid, volksgezondheid en milieu. Bovendien worden als weigeringsgronden aangemerkt: redelijke eisen van welstand en ruimtelijke plannen.</text:p>
          <text:p text:style-name="al">Het begrip ‘openbare orde’ omvat in ieder geval de bescherming tegen een werkelijke en voldoende ernstige bedreiging van een fundamenteel belang van de samenleving, en kan met name onderwerpen in verband met de menselijke waardigheid (zedelijkheid), de bescherming van minderjarigen en dierenwelzijn (zedelijkheid) betreffen. De jurisprudentie van het Hof van Justitie zal moeten worden afgewacht voor meer verduidelijking van het begrip in het kader van de Dienstenrichtlijn.</text:p>
          <text:p text:style-name="al">De weigeringsgronden omtrent de ‘openbare orde’ en ‘openbare veiligheid’ bevatten de verkeersveiligheid. Standplaatsen waar goederen te koop worden aangeboden hebben in de praktijk een verkeersaantrekkend karakter. Door deze verkeersaantrekkende werking ontstaan mogelijk ongewenste oversteekbewegingen door voetgangers en ontoelaatbaar rijwielverkeer in voetgangersgebieden. Ook parkerende en geparkeerde auto's kunnen overlast in de omgeving veroorzaken. In het belang van de verkeersveiligheid is het daarom niet mogelijk overal een standplaats in te nemen. Uit de jurisprudentie blijkt dat beperking van het aantal te verstrekken vergunningen in het belang van de openbare orde en de verkeersveiligheid is toegestaan. Dit neemt niet weg dat iedere aanvraag voor het innemen van een standplaats op haar eigen merites beoordeeld dient te worden. De weigeringsgrond ‘niet voldoen aan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 De besluiten op grond van de Wet ruimtelijke ordening, zoals een bestemmingsplan, vormen een zelfstandige weigeringsgrond. Dit betekent dat bij de beoordeling van een aanvraag voor een vergunning voor het innemen van een standplaats altijd gelet moet worden op de voorschriften die uit het bestemmingsplan voortvloeien. Nu het bestaande voorzieningenniveau niet meer via een weigeringsgrond geregeld kan worden, moet men regels hieromtrent opnemen in het bestemmingsplan.</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e 'rule of reason', dat wil zeggen aan dwingende reden van algemeen belang: de openbare orde, de openbare veiligheid, de volksgezondheid en het milieu. 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vet">Artikel 5:19 Toestemming rechthebbende</text:span>
        </text:p>
          <text:p text:style-name="al">Met dit verbod is het mogelijk niet alleen maatregelen te nemen tegen degene die zonder vergunning een standplaats inneemt maar ook tegen de eigenaar van de grond die het innemen van een standplaats zonder vergunning toestaat.</text:p>
          <text:p text:style-name="al"> </text:p>
          <text:p text:style-name="al">
          <text:span text:style-name="nadrukvet">Artikel 5:20 Afbakeningsbepaling</text:span>
        </text:p>
          <text:p text:style-name="al">Dit artikel behoeft geen toelichting.</text:p>
          <text:p text:style-name="al"> </text:p>
          <text:p text:style-name="al">
          <text:span text:style-name="nadrukvet">Artikel 5:21 [gereserveerd]</text:span>
        </text:p>
          <text:p text:style-name="al"> </text:p>
          <text:p text:style-name="al">
          <text:span text:style-name="nadrukvet">AFDELING 5. SNUFFELMARKTEN</text:span>
        </text:p>
          <text:p text:style-name="al"> </text:p>
          <text:p text:style-name="al">
          <text:span text:style-name="nadrukvet">Artikel 5:22 Begripsbepaling</text:span>
        </text:p>
          <text:p text:style-name="al">Onder dit begrip vallen naast "echte" snuffel- of rommelmarkten ook vlooienmarkten en dergelijke, al dan niet commerciële/bedrijfsmatige markten, maar niet de krachtens de Gemeentewet ingestelde markten.</text:p>
          <text:p text:style-name="al"> </text:p>
          <text:p text:style-name="al">
          <text:span text:style-name="nadrukvet">Artikel 5:23 Organiseren van een snuffelmarkt</text:span>
        </text:p>
          <text:p text:style-name="al">Teneinde een onbeperkte toename van dergelijke markten tegen te gaan is dit artikel opgenomen.</text:p>
          <text:p text:style-name="al">De vergunningplicht geldt niet voor "markten" in ruimten die uitsluitend dan wel nagenoeg geheel en voortdurend in gebruik zijn als winkel, en evenmin voor losse standplaatsen, waarvoor op grond van artikel 5:18 een vergunning dient te worden verleend.</text:p>
          <text:p text:style-name="al">De vergunningplicht geldt voorts niet voor kleinschalige, niet-commerciële rommelmarkten en soortgelijke activiteiten, mits wordt voldaan aan door de burgemeester vastgestelde nadere regels. Dergelijke kleinschalige activiteiten leveren geen noemenswaardige problemen op met betrekking tot toeloop, verkeer, parkeren, geluidhinder, en dergelijke. Het geven van objectieve criteria voor 'kleinschaligheid' - bijvoorbeeld het stellen van een maximum aantal bezoekers of standhouders - is hier erg moeilijk. Afhankelijk van de locatie zal bepaald moeten worden of nog sprake is van een kleinschalige activiteit. In de praktijk komt het erop neer, dat met name de door scholen, wijkverenigingen en kerken georganiseerde rommelmarkten vergunningvrij zijn.</text:p>
          <text:p text:style-name="al"> </text:p>
          <text:p text:style-name="al">
          <text:span text:style-name="nadrukcur">Lex silencio positivo</text:span>
        </text:p>
          <text:p text:style-name="al">Voor markten waarvoor de vergunningplicht is gehandhaafd is dit met name gebeurd, omdat een (grootschalige) snuffelmarkt voor overlast kan zorgen in de omgeving (bijvoorbeeld door extra verkeer en parkeerdrukte). 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is daarom op het artikel van toepassing verklaard.</text:p>
          <text:p text:style-name="al"> </text:p>
          <text:p text:style-name="al">
          <text:span text:style-name="nadrukvet">AFDELING 6 OPENBAAR WATER</text:span>
        </text:p>
          <text:p text:style-name="al"> </text:p>
          <text:p text:style-name="al">
          <text:span text:style-name="nadrukvet">Artikel 5:24 Voorwerpen op, in of boven openbaar water</text:span>
        </text:p>
          <text:p text:style-name="al">Onder voorwerpen op of aan openbaar water vallen onder meer steigers en drijvende voorwerpen. Het plaatsen van voorwerpen op of aan openbaar water kan een gevaarlijke of onduldbare situatie opleveren. Voor het plaatsen van deze voorwerpen gelden op grond van dit artikel algemene regels, met een meldingsplicht. Dit vormt voldoende waarborg voor de openbare orde en veiligheid.</text:p>
          <text:p text:style-name="al"> </text:p>
          <text:p text:style-name="al">
          <text:span text:style-name="nadrukvet">Artikel 5:25 Ligplaats woonschepen en overige vaartuigen</text:span>
        </text:p>
          <text:p text:style-name="al">Om niet in strijd te komen met artikel 88 van de Huisvestingswet (dat bepaalt dat de gemeenteraad geen regels mag stellen die leiden tot een algeheel verbod van het in gebruik nemen of geven van een woonschip of een ligplaats) mag een aanwijzingsbesluit krachtens lid 1 niet de gehele gemeente omvatten. Er moet in iedere gemeente met openbaar water een mogelijkheid zijn om met een woonschip binnen de gemeente een ligplaats in te nemen. Via de algemeen werkende voorschriften, gegeven krachtens lid 2, onder a, is het mogelijk om bijvoorbeeld aan woonschepen die een vaste ligplaats willen innemen of hebben, eisen te stellen met betrekking tot de afvoer van het afvalwater, de drinkwatervoorziening et cetera.</text:p>
          <text:p text:style-name="al"> </text:p>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text:p>
          <text:p text:style-name="al"> </text:p>
          <text:p text:style-name="al">
          <text:span text:style-name="nadrukvet">Artikel 5:27 Verbod innemen ligplaats</text:span>
        </text:p>
          <text:p text:style-name="al">Dit artikel maakt optreden mogelijk, wanneer in strijd wordt gehandeld met de krachtens artikel 5:25, lid 2, gestelde regels en een krachtens artikel 5:26 gegeven aanwijzing.</text:p>
          <text:p text:style-name="al"> </text:p>
          <text:p text:style-name="al">
          <text:span text:style-name="nadrukvet">Artikel 5:28 Beschadigen van waterstaatswerken</text:span>
        </text:p>
          <text:p text:style-name="al">Deze bepaling heeft alleen betrekking op waterstaatswerken die in beheer zijn bij de gemeente.</text:p>
          <text:p text:style-name="al"> </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p text:style-name="al">
          <text:span text:style-name="nadrukvet">Artikel 5:30 Veiligheid op het water</text:span>
        </text:p>
          <text:p text:style-name="al">De beide in het tweede lid genoemde regelingen bepalen aan welke verkeersregels de schippers van vaartuigen zich hebben te houden. Deze regelingen zijn dus uitsluitend gericht op de gebruikers van vaartuigen en niet op de overige gebruikers van het openbaar water. Artikel 5:30 betekent een eigenlijke aanvulling op deze regelingen.</text:p>
          <text:p text:style-name="al"> </text:p>
          <text:p text:style-name="al">
          <text:span text:style-name="nadrukvet">Artikel 5:31 Overlast aan vaartuigen</text:span>
        </text:p>
          <text:p text:style-name="al">Deze bepaling spreekt voor zich.</text:p>
          <text:p text:style-name="al"> </text:p>
          <text:p text:style-name="al">
          <text:span text:style-name="nadrukvet">Artikel 5:31a Verbod gemotoriseerde vaartuigen op openbaar water</text:span>
        </text:p>
          <text:p text:style-name="al">In dit artikel wordt het verboden zich met gemotoriseerde vaartuigen te bevinden op door burgemeester en wethouders aangewezen openbaar water of gedeelten daarvan. In artikel twee zijn uitzonderingen op dit verbod opgenomen, bijvoorbeeld voor door hulpverleningsdiensten gebruikte vaartuigen.</text:p>
          <text:p text:style-name="al"> </text:p>
          <text:p text:style-name="al">
          <text:span text:style-name="nadrukvet">AFDELING 7. CROSSTERREINEN EN GEMOTORISEERD EN RUITERVERKEER IN NATUURGEBIEDEN</text:span>
        </text:p>
          <text:p text:style-name="al"> </text:p>
          <text:p text:style-name="al">
          <text:span text:style-name="nadrukvet">Artikel 5:31b Begripsbepalingen</text:span>
        </text:p>
          <text:p text:style-name="al">Dit artikel behoeft geen nadere toelichting.</text:p>
          <text:p text:style-name="al"> </text:p>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 </text:p>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Sommige gemeentebesturen hebben de volgende aanpak tot wering van gemotoriseerd verkeer uit natuurgebieden overwogen:</text:p>
          <text:list text:style-name="id1-3-2-4-1135">
            <text:list-item text:style-override="id1-3-2-4-1135-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1135-2">
              <text:number>b.</text:number>
              <text:p text:style-name="al">geslotenverklaring op privaatrechtelijke basis van de wegen in dat gebied voor (recreatief) gemotoriseerd verkeer, namelijk door het plaatsen van borden “Verboden toegang voor...., art. 461 Wetboek van Strafrecht”.</text:p>
            </text:list-item>
          </text:list>
          <text:p text:style-name="al">Aan deze aanpak wordt om twee redenen de voorkeur gegeven:</text:p>
          <text:list text:style-name="id1-3-2-4-1137">
            <text:list-item text:style-override="id1-3-2-4-1137-1">
              <text:number>1.</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1137-2">
              <text:number>2.</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Toertochten voor motorvoertuigen of een wedstrijd als bedoeld in artikel 24 van de WVW 1994 zijn niet toegestaan.</text:p>
          <text:p text:style-name="al">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p text:style-name="al">
          <text:span text:style-name="nadrukcur">Lid 6 Lex silencio positivo</text:span>
        </text:p>
          <text:p text:style-name="al">Gezien de belangen die hier wordt geschermd: de rust en recreatie in natuurgebieden, is het niet wenselijk om hier een ontheffing van rechtswege in het leven te roepen en is daarom de lex silencio positivo niet van toepassing verklaard.</text:p>
          <text:p text:style-name="al"> </text:p>
          <text:p text:style-name="al">
          <text:span text:style-name="nadrukvet">AFDELING 8. VERBOD VUUR TE STOKEN</text:span>
        </text:p>
          <text:p text:style-name="al"> </text:p>
          <text:p text:style-name="al">
          <text:span text:style-name="nadrukvet">Artikel 5:34 Verbod vuur te stoken</text:span>
        </text:p>
          <text:p text:style-name="al">Vuren in de open lucht raken de veiligheid van personen en goederen. Voorts levert dit verbrandingsstoffen op die de gezondheid van de mens kunnen beïnvloeden en een bedreiging vormen voor flora en fauna. De meeste vuren worden gevoed met afvalstoffen. Deze stoffen dienen op grond van de milieuwetgeving afgevoerd en opgeruimd te worden. Voor het verbranden daarvan in de open lucht bestaat daarom, tenzij hiervoor een ontheffing is verleend op grond van artikel 10:63 Wet milieubeheer, geen ruimte. De vuren die onder deze bepaling vallen zullen in de regel kleine vuren zijn op het eigen erf. Gelet op de bebouwings- en bevolkingsdichtheid en de aanwezige natuurwaarden zal er meestal sprake zijn van verstoring van het woon- en leefklimaat, van overlast voor mens en dier en van aantasting van flora en fauna door rook, roet, stof, walm en stank. Een uitzondering is opgenomen voor vuur voor verlichting (fakkels e.d.), en voor vuur om te koken (m.n. voor barbecues). Aan de ontheffing kunnen bijvoorbeeld voorschriften worden verbonden betreffende het te stoken materiaal, de afstand tot het mogelijk toeschouwende publiek, de aanwezigheid van eerste hulp materialen en deskundigen, de aanwezigheid van blusmaterialen, het verwijderen en het afvoeren van as en andere verbrandingsresten, en dergelijke. In het vijfde lid is de afstemming met andere regelingen vastgelegd.</text:p>
          <text:p text:style-name="al"> </text:p>
          <text:p text:style-name="al">Gezien de belangen die hier worden beschermd, is het niet wenselijk om hier een ontheffing van rechtswege in het leven te roepen en is daarom in het zesde lid de lex silencio positivo niet van toepassing verklaard.</text:p>
          <text:p text:style-name="al"> </text:p>
          <text:p text:style-name="al">
          <text:span text:style-name="nadrukvet">AFDELING 9. VERSTROOIING VAN AS</text:span>
        </text:p>
          <text:p text:style-name="al">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al"> </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De begraafplaats en het crematoriumterrein zijn expliciete voorbeelden van terreinen waar het vanuit een oogpunt van beheer bezwaarlijk kan zijn om incidenteel as te verstrooien. Dit geldt ook voor openbaar toegankelijke speelterreinen en trapvelde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p text:style-name="al">
          <text:span text:style-name="nadrukcur">Vierde lid Lex silencio positivo</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text:p>
          <text:p text:style-name="al"> </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p text:style-name="al">
          <text:span text:style-name="nadrukvet">HOOFDSTUK 6. STRAF-, OVERGANGS- EN SLOTBEPALINGEN</text:span>
        </text:p>
          <text:p text:style-name="al"> </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410 en van de tweede categorie € 41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text:p>
          <text:p text:style-name="al">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186">
            <text:list-item text:style-override="id1-3-2-4-1186-1">
              <text:number>-</text:number>
              <text:p text:style-name="al">artikel 2:67; overtreding van deze voorschriften is strafbaar gesteld in artikel 437 en 437ter van het WvSr (boete van de tweede respectievelijk derde categorie) en</text:p>
            </text:list-item>
            <text:list-item text:style-override="id1-3-2-4-1186-2">
              <text:number>-</text:number>
              <text:p text:style-name="al">de voorschriften uit afdeling 8a van hoofdstuk 2.</text:p>
            </text:list-item>
          </text:list>
          <text:p text:style-name="al"> </text:p>
          <text:p text:style-name="al">
          <text:span text:style-name="nadrukcur">Wabo</text:span>
        </text:p>
          <text:p text:style-name="al">De vergunning voor het aanleggen of veranderen van een weg (artikel 2:11) en voor het vellen van houtopstanden (artikel 4:11) vallen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p text:style-name="al">
          <text:span text:style-name="nadrukvet">Artikel 6:2 Toezichthouders</text:span>
        </text:p>
          <text:p text:style-name="al">De basis voor de aanwijzing van toezichthouders wordt gevonden in hoofdstuk 5 van de Awb. 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In het eerste lid gebeurt dit voor de als parkeercontroleur/toezichthouder APV benoemde functionaris(sen), de functionarissen van de politie (politieambtenaren zijn alleen te beschouwen als toezichthouders voor zover zij bij of krachtens een bijzondere wet als zodanig zijn aangewezen) en functionarissen in dienst van Staatsbosbeheer, van de vereniging Sportvisserij Oost-Nederland, van de provincie Overijssel, van de gemeente Dalfsen, van de gemeente Ommen en van het waterschap Vechtstromen. In 2011 heeft het toenmalige Waterschap Velt en Vecht het initiatief genomen om het toezicht op en rond de Vecht in gezamenlijkheid met andere toezichthoudende instanties intensiever op te pakken. Hoofddoelstelling van het project is in samenhang en via samenwerking het toezichtrendement en de kwaliteit van het toezicht op en langs de Vecht te verbeteren. Om de samenwerking vorm te geven is tussen de betrokken instanties een convenant gesloten. Verder is een projectorganisatie en een gezamenlijk "Toezichtplan Overijsselse Vecht 2011" opgesteld. Het toezicht vindt plaats binnen het winterbed van de Vecht. De inzet van de toezichthouders is bedoeld om een bijdrage te leveren aan de aandachtsgebieden:</text:p>
          <text:list text:style-name="id1-3-2-4-1193">
            <text:list-item text:style-override="id1-3-2-4-1193-1">
              <text:number>•</text:number>
              <text:p text:style-name="al">Veiligheid: snelvaren, vaarbevoegdheid, technische staat van vaartuigen, crimineel en ongewenst gedrag, springen en duiken van bruggen;</text:p>
            </text:list-item>
            <text:list-item text:style-override="id1-3-2-4-1193-2">
              <text:number>•</text:number>
              <text:p text:style-name="al">Leefbaarheid: het dumpen van afval/zwerfvuil, illegale lozingen vanaf pleziervaart en olie/bilgewater van vaartuigen, illegale lozingen van stoffen in het oppervlaktewater door bedrijven;</text:p>
            </text:list-item>
            <text:list-item text:style-override="id1-3-2-4-1193-3">
              <text:number>•</text:number>
              <text:p text:style-name="al">Bescherming: Flora- en Fauna, bescherming van oevers en kaden, visserij.</text:p>
            </text:list-item>
          </text:list>
          <text:p text:style-name="al"> </text:p>
          <text:p text:style-name="al">In het project is, naast het waterschap, deelgenomen door de provincie, Politie IJsselland, Sportvisserij Oost-Nederland, Staatsbosbeheer en de gemeenten Ommen, Dalfsen en Hardenberg. De pilot is uitgevoerd in de periode van 1 mei tot eind september 2011. Alle aan het project deelnemende partners hebben aangegeven de pilot een vervolg te willen geven. Om de slagkracht en de geloofwaardigheid van de toezichthouders/handhavers te vergroten, zijn ook toezichthouders van de andere, aan het project deelnemende instanties aangewezen. Op die manier kunnen zij, óók als er geen gemeentelijke toezichthouder/handhaver aanwezig is, verbaliserend optreden bij overtreding van met name de APV. Hun bevoegdheid in deze wordt beperkt tot de Vecht, respectievelijk het winterbed van de Vecht. In deze verordening wordt onder 'winterbed' verstaan: het gebied tussen de winterdijken, bestaande uit de zomerdijk en de uiterwaarden tot aan de winterdijk.</text:p>
          <text:p text:style-name="al">Hiernaast kunnen toezichthouders door het college dan wel de burgemeester worden aangewezen.</text:p>
          <text:p text:style-name="al"> </text:p>
          <text:p text:style-name="al">
          <text:span text:style-name="nadrukvet">Artikel 6:3 Binnentreden woningen</text:span>
        </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In de Algemene wet op het binnentreden (Awbi) zijn de vormvoorschriften opgenomen die een persoon die een woning wil betreden in acht moet nemen. Hij dient zich te legitimeren (artikel 1 Awbi), mededeling te doen van het doel van het binnentreden (artikel 1 Awbi), te beschikken over een schriftelijke machtiging (artikel 2 Awbi) en verslag te maken van het binnentreden (artikel 10 Awbi).</text:p>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p text:style-name="al">
          <text:span text:style-name="nadrukvet">Artikel 6:5 Overgangsbepaling</text:span>
        </text:p>
          <text:p text:style-name="al">Bepaald is dat bestaande vergunningen, ontheffingen, verleend en geldend op grond van de in artikel 6:4 ingetrokken verordening, hun rechtskracht blijven behouden na de inwerkingtreding van deze verordening.</text:p>
          <text:p text:style-name="al"> </text:p>
          <text:p text:style-name="al">
          <text:span text:style-name="nadrukvet">Artikel 6:6 Inwerkingtreding</text:span>
        </text:p>
          <text:p text:style-name="al">Deze bepaling behoeft geen toelichting.</text:p>
          <text:p text:style-name="al"> </text:p>
          <text:p text:style-name="al">
          <text:span text:style-name="nadrukvet">Artikel 6:7 Citeertitel</text:span>
        </text:p>
          <text:p text:style-name="al">Deze bepaling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22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Har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00</meta:user-defined>
    <meta:user-defined meta:name="OVERHEIDop.GmbID/DC.identifier">gmb-2017-222200</meta:user-defined>
    <meta:user-defined meta:name="OVERHEID.TaxonomieBeleidsagenda/OVERHEID.category">Openbare orde en veiligheid | Organisatie en beleid</meta:user-defined>
    <meta:user-defined meta:name="OVERHEID.Gemeente/DC.spatial">Hardenberg</meta:user-defined>
    <meta:user-defined meta:name="DC.source">artikel 149 van de Gemeentewet;1.0:c:BWBR0005416&amp;artikel=149&amp;g=2017-07-01</meta:user-defined>
    <meta:user-defined meta:name="DC.source">artikel 151a van de Gemeentewet;1.0:c:BWBR0005416&amp;artikel=151a&amp;g=2017-07-01</meta:user-defined>
    <meta:user-defined meta:name="DC.source">artikel 151b van de Gemeentewet;1.0:c:BWBR0005416&amp;artikel=151b&amp;g=2017-07-01</meta:user-defined>
    <meta:user-defined meta:name="DC.source">artikel 151c van de Gemeentewet;1.0:c:BWBR0005416&amp;artikel=151c&amp;g=2017-07-01</meta:user-defined>
    <meta:user-defined meta:name="DC.source">artikel 151d van de Gemeentewet;1.0:c:BWBR0005416&amp;artikel=151d&amp;g=2017-07-01</meta:user-defined>
    <meta:user-defined meta:name="DC.source">artikel 154a van de Gemeentewet;1.0:c:BWBR0005416&amp;artikel=154a&amp;g=2017-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5-01-01</meta:user-defined>
    <meta:user-defined meta:name="DC.source">artikel 30c van de Wet op de kansspelen;1.0:c:BWBR0002469&amp;artikel=30c&amp;g=2016-04-01</meta:user-defined>
    <meta:user-defined meta:name="DC.source">artikel 2.2 van de Wet algemene bepalingen omgevingsrecht;1.0:c:BWBR0024779&amp;artikel=2.2&amp;g=2016-07-01</meta:user-defined>
    <meta:user-defined meta:name="DC.source">artikel 437 van het Wetboek van Strafrecht;1.0:c:BWBR0001854&amp;artikel=437&amp;g=2017-03-01</meta:user-defined>
    <meta:user-defined meta:name="DC.source">artikel 2.21 van het Activiteitenbesluit milieubeheer;1.0:c:BWBR0022762&amp;artikel=2.21&amp;g=2017-06-01</meta:user-defined>
    <meta:user-defined meta:name="DC.source">artikel 3.148 van het Activiteitenbesluit milieubeheer;1.0:c:BWBR0022762&amp;artikel=3.148&amp;g=2017-06-01</meta:user-defined>
    <meta:user-defined meta:name="OVERHEIDop.referentienummer">2134110</meta:user-defined>
    <meta:user-defined meta:name="DCTERMS.alternative">Algemene Plaatselijke Verordening gemeente Hardenberg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01-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590_1</meta:user-defined>
    <meta:user-defined meta:name="OVERHEIDop.versieInformatie"/>
  </office:meta>
</office:document-meta>
</file>