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paarnestraat 36, het plaatsen van een dakopbouw met een dakkapel op het voordakvlak van de woning, 05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paarnestraat 36, het plaatsen van een dakopbouw met een dakkapel op het voordakvlak van de woning, 05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19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9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9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paarnestraat 36, het plaatsen van een dakopbouw met een dakkapel op het voordakvlak van de woning, 05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198</meta:user-defined>
    <meta:user-defined meta:name="OVERHEIDop.GmbID/DC.identifier">gmb-2017-222198</meta:user-defined>
    <meta:user-defined meta:name="OVERHEID.TaxonomieBeleidsagenda/OVERHEID.category">Huisvesting | Organisatie en beleid</meta:user-defined>
    <meta:user-defined meta:name="OVERHEIDop.referentienummer">1013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G 36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65 463701</meta:user-defined>
    <meta:user-defined meta:name="OVERHEIDop.versieInformatie"/>
  </office:meta>
</office:document-meta>
</file>