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222 (Ringoevers) te Hillegom, Kenmerk Z-17-02906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tent ten behoeve van een evenement op</text:p>
            <text:p text:style-name="common-al">13 december 2017</text:p>
            <text:p text:style-name="common-al">
            <text:span text:style-name="nadrukcur">Datum ontvangst </text:span>
            <text:span text:style-name="nadrukcur">29 novem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219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rlaan 222 (Ringoevers) te Hillegom, Kenmerk Z-17-029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97</meta:user-defined>
    <meta:user-defined meta:name="OVERHEIDop.GmbID/DC.identifier">gmb-2017-222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BX 222</meta:user-defined>
    <meta:user-defined meta:name="OVERHEIDop.woonplaats">Hillegom</meta:user-defined>
    <meta:user-defined meta:name="OVERHEIDop.straatnaam">Me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18 478174</meta:user-defined>
    <meta:user-defined meta:name="OVERHEIDop.versieInformatie"/>
  </office:meta>
</office:document-meta>
</file>