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EN WINKELTIJDEN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heffing ingevolge de Winkeltijdenverordening ten behoeve van de zondagopenstelling te hebben verleend aan:</text:p>
            <text:p text:style-name="common-al">• Bijsmans, Furenthela 4 te Voerendaal;</text:p>
            <text:p text:style-name="common-al">• Bakkerij Lemmens A&amp;M, Klimmenderstraat 81 te Klimmen;</text:p>
            <text:p text:style-name="common-al">• International Design Hats B.V., Valkenburgerweg 13 te Voerendaal;</text:p>
            <text:p text:style-name="common-al">• Anthias Divecenter, Valkenburgerweg 12 te Voerendaal;</text:p>
            <text:p text:style-name="common-al">• Boerderijwinkel Schaepkens, Klimmenderstraat 102 te Klimmen;</text:p>
            <text:p text:style-name="common-al">• Slagerij Geisen, Klimmenderstraat 91 te Klimmen.</text:p>
            <text:p text:style-name="common-al"/>
            <text:p text:style-name="common-al">Burgemeester en wethouders maken bekend een incidentele ontheffing ingevolge de Winkeltijdenverordening ten behoeve van de extra ruime zondagopenstelling op 24 en 31 december 2017 te hebben verleend aan:</text:p>
            <text:p text:style-name="common-al">• Oliebollenkraam Geven-Leclair, plein Furenthela te Voerendaal;</text:p>
            <text:p text:style-name="common-al">• Jan Linders, Pleinstraat 37 te Klimmen;</text:p>
            <text:p text:style-name="common-al">• Slagerij Quadakkers, Furenthela 10-12 t Voerendaal;</text:p>
            <text:p text:style-name="common-al">• Plus De Bruijn B.V., Kerkplein 36 te Voerendaal;</text:p>
            <text:p text:style-name="common-al">• Gebroeders Spee, Oude Schoolstraat 2A te Voerendaal;</text:p>
            <text:p text:style-name="common-al">• Kruidvat, Furenthela 5-9 te Voerendaal;</text:p>
            <text:p text:style-name="common-al">• Aldi Roermond B.V., vestiging Voerendaal, Furenthela 15 te Voerendaal;</text:p>
            <text:p text:style-name="common-al">• Bekker Lei Deckers, Hogeweg 22 te Voerendaal;</text:p>
            <text:p text:style-name="common-al">• Slagerij catering Van der Poel, Valkenburgerweg 3 te Voerendaal.</text:p>
            <text:p text:style-name="common-al"/>
            <text:p text:style-name="common-al">Overeenkomstig het bepaalde in artikel 7:1 juncto 6:4 van de Algemene wet bestuursrecht kan iedere belanghebbende die door dit besluit rechtstreeks in zijn belangen is getroffen binnen 6 weken na de datum van bekendmaking van dit besluit (de datum die tussen haakjes achter het besluit staat) een bezwaarschrift indienen bij het college van Burgemeester en Wethouders, Postbus 23000, 6367 ZG Voerendaal.</text:p>
            <text:p text:style-name="common-al">Het bezwaarschrift moet worden ondertekend en moet tenminste bevatten:</text:p>
            <text:p text:style-name="common-al">a. naam en adres van de indiener;</text:p>
            <text:p text:style-name="common-al">b. de dagtekening;</text:p>
            <text:p text:style-name="common-al">c. omschrijving van het besluit waartegen het bezwaar is gericht;</text:p>
            <text:p text:style-name="common-al">d. de gronden van het bezwaar.</text:p>
            <text:p text:style-name="common-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219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9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9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EN WINKELTIJD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196</meta:user-defined>
    <meta:user-defined meta:name="OVERHEIDop.GmbID/DC.identifier">gmb-2017-2221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Furenthela</meta:user-defined>
    <meta:user-defined meta:name="OVERHEID.PostcodeHuisnummer/OVERHEIDop.postcodeHuisnummer">6343AB 91a</meta:user-defined>
    <meta:user-defined meta:name="OVERHEIDop.woonplaats">Klimmen</meta:user-defined>
    <meta:user-defined meta:name="OVERHEIDop.straatnaam">Klimmenderstraat</meta:user-defined>
    <meta:user-defined meta:name="OVERHEID.PostcodeHuisnummer/OVERHEIDop.postcodeHuisnummer">6367GS 13</meta:user-defined>
    <meta:user-defined meta:name="OVERHEIDop.straatnaam">Valkenburgerweg</meta:user-defined>
    <meta:user-defined meta:name="OVERHEID.PostcodeHuisnummer/OVERHEIDop.postcodeHuisnummer">6367GV 12</meta:user-defined>
    <meta:user-defined meta:name="OVERHEID.PostcodeHuisnummer/OVERHEIDop.postcodeHuisnummer">6343AT 37</meta:user-defined>
    <meta:user-defined meta:name="OVERHEIDop.straatnaam">Pleinstraat</meta:user-defined>
    <meta:user-defined meta:name="OVERHEID.PostcodeHuisnummer/OVERHEIDop.postcodeHuisnummer">6367ER 36</meta:user-defined>
    <meta:user-defined meta:name="OVERHEIDop.straatnaam">Kerkplein</meta:user-defined>
    <meta:user-defined meta:name="OVERHEID.PostcodeHuisnummer/OVERHEIDop.postcodeHuisnummer">6367HD 2a</meta:user-defined>
    <meta:user-defined meta:name="OVERHEIDop.straatnaam">Oude Schoolstraat</meta:user-defined>
    <meta:user-defined meta:name="OVERHEID.PostcodeHuisnummer/OVERHEIDop.postcodeHuisnummer">6367BD</meta:user-defined>
    <meta:user-defined meta:name="OVERHEIDop.straatnaam">Hogeweg</meta:user-defined>
    <meta:user-defined meta:name="OVERHEID.PostcodeHuisnummer/OVERHEIDop.postcodeHuisnummer">6367GS 3</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00 321564</meta:user-defined>
    <meta:user-defined meta:name="OVERHEID.EPSG28992/DC.spatial">189600 321102</meta:user-defined>
    <meta:user-defined meta:name="OVERHEID.EPSG28992/DC.spatial">193340 320828</meta:user-defined>
    <meta:user-defined meta:name="OVERHEID.EPSG28992/DC.spatial">193353 320836</meta:user-defined>
    <meta:user-defined meta:name="OVERHEID.EPSG28992/DC.spatial">189599 321042</meta:user-defined>
    <meta:user-defined meta:name="OVERHEID.EPSG28992/DC.spatial">192975 321621</meta:user-defined>
    <meta:user-defined meta:name="OVERHEID.EPSG28992/DC.spatial">194194 318611</meta:user-defined>
    <meta:user-defined meta:name="OVERHEID.EPSG28992/DC.spatial">193279 321434</meta:user-defined>
    <meta:user-defined meta:name="OVERHEID.EPSG28992/DC.spatial">193421 320816</meta:user-defined>
    <meta:user-defined meta:name="OVERHEIDop.versieInformatie"/>
  </office:meta>
</office:document-meta>
</file>