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Amstelveense Rugby Club, Sportlaan 25A, Amstelveen - Zaaknummer Z-2017/04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december 2017</text:span>
          </text:p>
            <text:p text:style-name="common-al">Amstelveense Rugby Club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19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Amstelveense Rugby Club, Sportlaan 25A, Amstelveen - Zaaknummer Z-2017/042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95</meta:user-defined>
    <meta:user-defined meta:name="OVERHEIDop.GmbID/DC.identifier">gmb-2017-222195</meta:user-defined>
    <meta:user-defined meta:name="OVERHEID.TaxonomieBeleidsagenda/OVERHEID.category">Ruimte en infrastructuur | Organisatie en beleid</meta:user-defined>
    <meta:user-defined meta:name="OVERHEIDop.referentienummer">Z-2017/042754</meta:user-defined>
    <meta:user-defined meta:name="DCTERMS.abstract">Amstelveense Rugby Clu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a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8230</meta:user-defined>
    <meta:user-defined meta:name="OVERHEIDop.versieInformatie"/>
  </office:meta>
</office:document-meta>
</file>