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Ontvangen aanvragen, Soesterweg 156, het legaliseren van het gebruik van het pand t.b.v. 3 appartementen. Rechtsmiddel: Geen. Ter inform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Soesterweg 156, het legaliseren van het gebruik van het pand t.b.v. 3 appartementen. Rechtsmiddel: Geen. Ter informatie</text:p>
            <text:p text:style-name="common-al"/>
            <text:p text:style-name="last-al">Stadsberichten, 13-12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2190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190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190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Ontvangen aanvragen, Soesterweg 156, het legaliseren van het gebruik van het pand t.b.v. 3 appartementen. Rechtsmiddel: Geen. Ter informat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2190</meta:user-defined>
    <meta:user-defined meta:name="OVERHEIDop.GmbID/DC.identifier">gmb-2017-222190</meta:user-defined>
    <meta:user-defined meta:name="OVERHEID.TaxonomieBeleidsagenda/OVERHEID.category">Huisvesting | Organisatie en beleid</meta:user-defined>
    <meta:user-defined meta:name="OVERHEIDop.referentienummer">101401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BD 156b</meta:user-defined>
    <meta:user-defined meta:name="OVERHEIDop.woonplaats">Amersfoort</meta:user-defined>
    <meta:user-defined meta:name="OVERHEIDop.straatnaam">Soester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689 463238</meta:user-defined>
    <meta:user-defined meta:name="OVERHEIDop.versieInformatie"/>
  </office:meta>
</office:document-meta>
</file>