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lkingsonderzoek Oost, standplaats bus bevolkingsonderzoek in Wehl, 19 februari 2018 tot en met 30 maart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evolkingsonderzoek Oost voor het innemen van een standplaats nabij het KBC in Wehl. De standplaats wordt ingenomen met een onderzoeksbus in de periode van 19 februari 2018 tot en met 30 maart 2018.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218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lkingsonderzoek Oost, standplaats bus bevolkingsonderzoek in Wehl, 19 februari 2018 tot en met 30 maart 2018,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189</meta:user-defined>
    <meta:user-defined meta:name="OVERHEIDop.GmbID/DC.identifier">gmb-2017-222189</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7385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C 12</meta:user-defined>
    <meta:user-defined meta:name="OVERHEIDop.woonplaats">Wehl</meta:user-defined>
    <meta:user-defined meta:name="OVERHEIDop.straatnaam">Koningin Wilhelmin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15 441791</meta:user-defined>
    <meta:user-defined meta:name="OVERHEIDop.versieInformatie"/>
  </office:meta>
</office:document-meta>
</file>