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17 december 2017 in de Bergen op Zoomse Bode </text:p>
            <text:p text:style-name="al"/>
            <text:p text:style-name="al">
            <text:span text:style-name="nadrukvet">Voornemen tot ambtshalve uitschrijving</text:span>
          </text:p>
            <text:p text:style-name="al"/>
            <text:p text:style-name="al">Uit onderzoek blijkt dat de onderstaande persoon waarschijnlijk niet meer woont op het adres waar hij/zij in de basisregistratie personen (BRP) geregistreerd staat. Daarom is het college van B&amp;W voornemens onderstaande persoon uit te schrijven uit de BRP:</text:p>
            <text:p text:style-name="al"/>
            <text:p text:style-name="al">
            <text:span text:style-name="nadrukvet">
              <text:span text:style-name="nadrukcur">R. Abels (12-08-1977), İ.Aydin (02-12-1996), H.J. van Biene (14-11-1980), S. Dammou (04-05-2005), R.F.J. Dollee (07-02-1983), J.J. van der Giesen (19-03-1960), A.S Łastowska (11-07-1987), R.A. Łastowski (02-10-2015), I.Loudiyi (27-01-1986), M. El Mouden (06-08-2010), Y. El Mouden (10-01-2012), Y. Loudiyi (18-05-2016), M.E. Momocki (26-02-1986), K.M. Niepielski (23-02-1990), F. Sakipovska (07-03-1993), F. Şener (01-04-1980), S. Şener (13-04-1984), J.M. van Tilburg (15-01-1963), H.P. Wia (22-05-1984) </text:span>
            </text:span>
          </text:p>
            <text:p text:style-name="al"/>
            <text:p text:style-name="al">Belanghebbenden kunnen tegen dit voornemen binnen drie weken na de datum van publicatie op www.bergenopzoom.nl,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text:p>
            <text:p text:style-name="al"/>
            <text:p text:style-name="al">
            <text:span text:style-name="nadrukvet">Besluiten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P.M. Fojucik (11-11-1985)</text:span>
            </text:span>
          </text:p>
            <text:p text:style-name="al"/>
            <text:p text:style-name="al">Belanghebbenden kunnen tegen bovengenoemde besluiten binnen zes weken na de datum van publicatie op de website van de gemeente Bergen op Zoom (www.bergenopzoom.nl)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218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8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8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187</meta:user-defined>
    <meta:user-defined meta:name="OVERHEIDop.GmbID/DC.identifier">gmb-2017-222187</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