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ing financiële belangen 2017</text:p>
      <text:section text:name="regeling_id1-3-2" text:style-name="regeling">
        <text:section text:name="aanhef_id1-3-2-1" text:style-name="aanhef">
          <text:section text:name="preambule_id1-3-2-1-1" text:style-name="preambule">
            <text:p text:style-name="al"/>
            <text:p text:style-name="al">Zaaknummer: 1507280</text:p>
            <text:p text:style-name="al"/>
            <text:p text:style-name="al">Gelezen het voorstel van Personeel &amp; Organisatie</text:p>
            <text:p text:style-name="al"/>
            <text:p text:style-name="al">d.d. 29 november 2017</text:p>
            <text:p text:style-name="al"/>
            <text:p text:style-name="al">Gelet op: </text:p>
            <text:p text:style-name="al"> Het gestelde in de Ambtenarenwet, Gemeentewet en artikel 15:1f Collectieve Arbeidsvoorwaardenregeling (CAR) inzake het melden van financiële belangen;</text:p>
            <text:p text:style-name="al"> De wens in het kader van ambtelijke integriteit de registratie en melding van financiële belangen te regelen;</text:p>
            <text:p text:style-name="al"> Het gestelde in artikel 160 Gemeentewet;</text:p>
            <text:p text:style-name="al"> Het instemmend advies van de Ondernemingsraad;</text:p>
            <text:p text:style-name="al"/>
            <text:p text:style-name="al">Het college van burgemeester en wethouders van de gemeente Hoorn besluit:</text:p>
            <text:p text:style-name="al"/>
            <text:p text:style-name="al">Vast te stellen de Regeling melding financiële bela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1. Medewerker</text:p>
            <text:p text:style-name="al">De ambtenaar in de zin van artikel 1:1 lid 1 sub a van de CAR, en de personen die anderszins in dienst van de gemeente Hoorn werkzaamheden verrichten. </text:p>
            <text:p text:style-name="al">2. Financiële belangen</text:p>
            <text:p text:style-name="al">Onder financieel belang wordt in ieder geval verstaan het bezit van effecten, vorderingsrechten, onroerend goed, bouwgrond en een financiële deelneming in ondernemingen. Het college is bevoegd andere financiële belangen aan te wijzen. </text:p>
            <text:p text:style-name="al">3. Registratie</text:p>
            <text:p text:style-name="al">De registratie van meldingen van financiële belangen zoals bedoeld in artikel 15:1f lid 3 CAR.</text:p>
            <text:p text:style-name="al"/>
          </text:section>
          <text:section text:name="artikel_id1-3-2-2-2" text:style-name="artikel">
            <text:p text:style-name="artikel_kop_titel"><text:span text:style-name="artikel_kop_label">Artikel</text:span> <text:span text:style-name="artikel_kop_nr">2</text:span> Verbod financiële belangen</text:p>
            <text:p text:style-name="al"/>
            <text:p text:style-name="al">Lid 1</text:p>
            <text:p text:style-name="al">Het is de medewerker in overeenstemming met artikel 15:1f lid 4 CAR verboden financiële belangen te hebben, effecten te bezitten en transacties in effecten te verrichten, waardoor de goede vervulling van de functie of de goede functionering van de openbare dienst, voor zover deze in verband staan met zijn functievervulling, niet in redelijkheid zou zijn verzekerd.</text:p>
            <text:p text:style-name="al"/>
            <text:p text:style-name="al">Lid 2</text:p>
            <text:p text:style-name="al">Iedere medewerker is verplicht financiële belangen te melden, voor zover de medewerker redelijkerwijs het vermoeden kan hebben dat het hebben van of handelen in deze financiële belangen de goede vervulling van de functie of goede functionering van de openbare dienst, niet in redelijkheid is verzekerd.</text:p>
            <text:p text:style-name="al"/>
            <text:p text:style-name="al">Lid 3</text:p>
            <text:p text:style-name="al">De medewerker maakt melding van de financiële belangen via het Formulier melding financiële belangen.</text:p>
            <text:p text:style-name="al"/>
            <text:p text:style-name="al">Lid 4</text:p>
            <text:p text:style-name="al">Ongeacht of een dergelijke melding is gedaan kan het college het hebben van of handelen in financiële belangen waarvan het college van mening is dat de goede vervulling van de functie of goede functionering van de openbare dienst niet in redelijkheid is verzekerd, verbieden.</text:p>
            <text:p text:style-name="al"/>
          </text:section>
          <text:section text:name="artikel_id1-3-2-2-3" text:style-name="artikel">
            <text:p text:style-name="artikel_kop_titel"><text:span text:style-name="artikel_kop_label">Artikel</text:span> <text:span text:style-name="artikel_kop_nr">3</text:span> Melding financiële belangen</text:p>
            <text:p text:style-name="al"/>
            <text:p text:style-name="al">Lid 1</text:p>
            <text:p text:style-name="al">Medewerkers in de volgende functies worden geacht te zijn aangesteld in een functie waaraan in het bijzonder het risico van financiële belangenverstrengeling of het risico van gebruik van koersgevoelige informatie is verbonden:</text:p>
            <text:p text:style-name="al">• Gemeentesecretaris/algemeen directeur</text:p>
            <text:p text:style-name="al">• Concernmanager strategie</text:p>
            <text:p text:style-name="al">• Teammanager Vastgoedontwikkeling</text:p>
            <text:p text:style-name="al">• Teammanager Projectmanagement</text:p>
            <text:p text:style-name="al">• Treasurer</text:p>
            <text:p text:style-name="al"/>
            <text:p text:style-name="al">Lid 2</text:p>
            <text:p text:style-name="al">Medewerkers als bedoeld in lid 1 melden aan het college de financiële belangen, dan wel bezit van en transacties in effecten, die de belangen van de dienst, voor zover deze in verband staan met de functievervulling, kunnen raken.</text:p>
            <text:p text:style-name="al"/>
            <text:p text:style-name="al">Lid 3 </text:p>
            <text:p text:style-name="al">Het college kan de medewerker verzoeken om nadere informatie.</text:p>
            <text:p text:style-name="al"/>
          </text:section>
          <text:section text:name="artikel_id1-3-2-2-4" text:style-name="artikel">
            <text:p text:style-name="artikel_kop_titel"><text:span text:style-name="artikel_kop_label">Artikel</text:span> <text:span text:style-name="artikel_kop_nr">4</text:span> Registratie en beoordeling melding</text:p>
            <text:p text:style-name="al"/>
            <text:p text:style-name="al">Lid 1</text:p>
            <text:p text:style-name="al">De registratie van financiële belangen vindt plaats door opname van de gegevens die de medewerker kenbaar maakt in een vertrouwelijk register.</text:p>
            <text:p text:style-name="al"/>
            <text:p text:style-name="al">Lid 2</text:p>
            <text:p text:style-name="al">Het hoofd van het team Planning &amp; Control is belast met de registratie van financiële belangen. Hij kan de medewerker verzoeken om nadere informatie. </text:p>
            <text:p text:style-name="al">De beoordeling van de melding geschiedt zowel door het hoofd van het team Planning &amp; Control als de concernmanager strategie met financiën in zijn portefeuille. </text:p>
            <text:p text:style-name="al"/>
            <text:p text:style-name="al">Lid 3</text:p>
            <text:p text:style-name="al">Als de melding de concernmanager strategie met financiën in zijn portefeuille, of het hoofd van het team Planning &amp; Control betreft, wordt de melding beoordeeld door een andere onafhankelijke of naast hogere functionaris zoals de Gemeentesecretaris of een lid van het college.</text:p>
            <text:p text:style-name="al"/>
          </text:section>
          <text:section text:name="artikel_id1-3-2-2-5" text:style-name="artikel">
            <text:p text:style-name="artikel_kop_titel"><text:span text:style-name="artikel_kop_label">Artikel</text:span> <text:span text:style-name="artikel_kop_nr">5</text:span> Besluit college</text:p>
            <text:p text:style-name="al"/>
            <text:p text:style-name="al">Lid 1</text:p>
            <text:p text:style-name="al">Als het college van mening is dat de gemelde financiële belangen de goede vervulling van de functie of de goede functionering van de openbare dienst, voor zover deze in verband staan met de functievervulling, niet in redelijkheid is verzekerd, ontvangt de medewerker een gemotiveerd besluit omtrent de financiële belangenverstrengeling.</text:p>
            <text:p text:style-name="al"/>
            <text:p text:style-name="al">Lid 2 </text:p>
            <text:p text:style-name="al">Indien er sprake is van financiële belangenverstrengeling wordt in samenspraak met de betrokken medewerker naar een oplossing gezocht.</text:p>
            <text:p text:style-name="al"/>
            <text:p text:style-name="al">Lid 3</text:p>
            <text:p text:style-name="al">In het uiterste geval is de medewerker verplicht het financiële belang af te stoten.</text:p>
            <text:p text:style-name="al"/>
            <text:p text:style-name="al">Lid 4</text:p>
            <text:p text:style-name="al">Bij het aanhouden van de verboden financiële belangen, wordt de medewerker geacht een verzoek om ontslag te hebben ingediend op de datum waarop er sprake is van voortzetting van verboden financiële belangen.</text:p>
            <text:p text:style-name="al"/>
          </text:section>
          <text:section text:name="artikel_id1-3-2-2-6" text:style-name="artikel">
            <text:p text:style-name="artikel_kop_titel"><text:span text:style-name="artikel_kop_label">Artikel</text:span> <text:span text:style-name="artikel_kop_nr">6</text:span> Onvoorziene gevallen</text:p>
            <text:p text:style-name="al"/>
            <text:p text:style-name="al">In gevallen waarin deze regeling niet of niet in redelijkheid voorziet, kan het college een bijzondere voorziening treffen.</text:p>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Lid 1</text:p>
            <text:p text:style-name="al">Deze regeling kan worden aangehaald als Regeling melding financiële belangen 2017.</text:p>
            <text:p text:style-name="al"/>
            <text:p text:style-name="al">Lid 2</text:p>
            <text:p text:style-name="al">Dit besluit treedt in werking op de dag na publicatie in het gemeenteblad onder gelijktijdige intrekking van de Regeling melding financiële belangen 2008.</text:p>
            <text:p text:style-name="al"/>
            <text:p text:style-name="al"/>
            <text:p text:style-name="al">te bepalen dat bovenstaand wordt bekendgemaakt:</text:p>
            <text:p text:style-name="al">• door opname in het Gemeenteblad</text:p>
            <text:p text:style-name="al">• publicatie op overheid.nl</text:p>
            <text:p text:style-name="al"/>
            <text:p text:style-name="al">Aldus vastgesteld, 1 december 2017</text:p>
            <text:p text:style-name="al"/>
            <text:p text:style-name="al">College van burgemeester en wethouders</text:p>
            <text:p text:style-name="al"/>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17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financiële bela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75</meta:user-defined>
    <meta:user-defined meta:name="OVERHEIDop.GmbID/DC.identifier">gmb-2017-222175</meta:user-defined>
    <meta:user-defined meta:name="OVERHEID.TaxonomieBeleidsagenda/OVERHEID.category">Bestuur | Organisatie en beleid</meta:user-defined>
    <meta:user-defined meta:name="OVERHEID.Gemeente/DC.spatial">Hoorn</meta:user-defined>
    <meta:user-defined meta:name="DC.source">artikel 160 van de Gemeentewet;1.0:c:BWBR0005416&amp;artikel=160&amp;g=2017-07-01</meta:user-defined>
    <meta:user-defined meta:name="OVERHEIDop.referentienummer">1507280</meta:user-defined>
    <meta:user-defined meta:name="DCTERMS.alternative">Regeling melding financiële belange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16</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4588_1</meta:user-defined>
    <meta:user-defined meta:name="OVERHEIDop.versieInformatie"/>
  </office:meta>
</office:document-meta>
</file>