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2, het tijdelijk plaatsen van een mobiele kraan op de openbare weg op 18 december 2017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2, het tijdelijk plaatsen van een mobiele kraan op de openbare weg op 18 december 2017, 07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4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2, het tijdelijk plaatsen van een mobiele kraan op de openbare weg op 18 december 2017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49</meta:user-defined>
    <meta:user-defined meta:name="OVERHEIDop.GmbID/DC.identifier">gmb-2017-222149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b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