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Evenementenvergunning</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de burgemeester heeft besloten een evenementenvergunning te verlenen voor:</text:p>
            <text:list text:style-name="id1-3-2-1-1-2">
              <text:list-item text:style-override="id1-3-2-1-1-2-1">
                <text:number>•</text:number>
                <text:p text:style-name="al">het verbranden van kerstbomen in het veld aan de Grachtstraat door Buurtvereniging Kundesj Heem op zaterdag 6 januari 2018 van 17.00 tot 20.00 uur (11-12-2017).</text:p>
              </text:list-item>
            </text:list>
            <text:p text:style-name="common-al">Overeenkomstig het bepaalde in artikel 7:1 juncto 6:4 van de Algemene wet bestuursrecht kan iedere belanghebbende die door dit besluit rechtstreeks in zijn belangen is getroffen binnen 6 weken na de datum van bekendmaking van dit besluit een bezwaarschrift indienen bij de Burgemeester van Voerendaal, Postbus 23000, 6367 ZG Voerendaal.</text:p>
            <text:p text:style-name="common-al">Het bezwaarschrift moet worden ondertekend en moet tenminste bevatten:</text:p>
            <text:p text:style-name="common-al">a. naam en adres van de indiener;</text:p>
            <text:p text:style-name="common-al">b. de dagtekening;</text:p>
            <text:p text:style-name="common-al">c. omschrijving van het besluit waartegen het bezwaar is gericht;</text:p>
            <text:p text:style-name="common-al">d. de gronden van het bezwaar.</text:p>
            <text:p text:style-name="common-al">Op grond van artikel 8:81 van de Algemene wet bestuursrecht kan de indiener van het bezwaarschrift de voorzieningenrechter van de Rechtbank Limburg, sector Bestuursrecht, te Maastricht, Postbus 1988, 6201 BZ Maastricht, verzoeken een voorlopige voorziening te treffen als onverwijlde spoed, gelet op de betrokken belangen, dat vereist.</text:p>
            <text:p text:style-name="common-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last-al">Deze besluiten liggen voor iedereen tijdens de openingsuren (kosteloos) ter inzage in de leeskamer van het klantcontactcentrum en tegen vergoeding van de (leges)kosten kunnen afschriften hiervan worden verkr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22148</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148</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148</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2148</meta:user-defined>
    <meta:user-defined meta:name="OVERHEIDop.GmbID/DC.identifier">gmb-2017-22214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67CE 51</meta:user-defined>
    <meta:user-defined meta:name="OVERHEIDop.woonplaats">Voerendaal</meta:user-defined>
    <meta:user-defined meta:name="OVERHEIDop.straatnaam">Grachtstraat</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94044 321269</meta:user-defined>
    <meta:user-defined meta:name="OVERHEIDop.versieInformatie"/>
  </office:meta>
</office:document-meta>
</file>