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De Schelp 35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Sportcentrum Leek te Leek een melding hebben ontvangen om een geluidsevenement op maandag 1 januari 2018 van 00.30 uur tot 06.00 uur te houden op het perceel De Schelp 35, 9351 NV te Leek. </text:p>
            <text:p text:style-name="last-al">De melding wordt gezien als een kennisgeving voor een incidentele festiviteit als bedoeld in artikel 4:6 van de Algemene plaatselijke verordening gemeente Leek 20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2214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De Schelp 35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44</meta:user-defined>
    <meta:user-defined meta:name="OVERHEIDop.GmbID/DC.identifier">gmb-2017-222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NV 35</meta:user-defined>
    <meta:user-defined meta:name="OVERHEIDop.woonplaats">Leek</meta:user-defined>
    <meta:user-defined meta:name="OVERHEIDop.straatnaam">De Schelp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602 574799</meta:user-defined>
    <meta:user-defined meta:name="OVERHEIDop.versieInformatie"/>
  </office:meta>
</office:document-meta>
</file>