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Burg. Mijnlieffstraat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oevoegen gebruik op 17 percelen snippergroen binnen de gemeente Hollands Kroon </text:p>
            <text:p text:style-name="common-al">
            <text:span text:style-name="nadrukvet">Adres: </text:span>Burg. Mijnlieffstraat 1, 1761 BK Anna Paulowna</text:p>
            <text:p text:style-name="common-al">
            <text:span text:style-name="nadrukvet">Kenmerk:</text:span> Z-1857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13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Burg. Mijnlieffstraat 1,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39</meta:user-defined>
    <meta:user-defined meta:name="OVERHEIDop.GmbID/DC.identifier">gmb-2017-22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