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amp 5, het brandveilig gebruik van het pand t.b.v. vuurwerkopslag 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amp 5, het brandveilig gebruik van het pand t.b.v. vuurwerkopslag 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Kamp 5, het brandveilig gebruik van het pand t.b.v. vuurwerkopslag 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35</meta:user-defined>
    <meta:user-defined meta:name="OVERHEIDop.GmbID/DC.identifier">gmb-2017-222135</meta:user-defined>
    <meta:user-defined meta:name="OVERHEID.TaxonomieBeleidsagenda/OVERHEID.category">Ruimte en infrastructuur | Organisatie en beleid</meta:user-defined>
    <meta:user-defined meta:name="OVERHEIDop.referentienummer">1013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3230</meta:user-defined>
    <meta:user-defined meta:name="OVERHEIDop.versieInformatie"/>
  </office:meta>
</office:document-meta>
</file>