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ctie D nummer 3217, achter St.Lambertusweg 10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58</text:p>
            <text:p text:style-name="common-al">Aangevraagd op 4 december 2017</text:p>
            <text:p text:style-name="common-al">het aanbrengen van beplanting en egaliseren van de grond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134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3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3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D nummer 3217, achter St.Lambertusweg 10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2134</meta:user-defined>
    <meta:user-defined meta:name="OVERHEIDop.GmbID/DC.identifier">gmb-2017-222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D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85 403316</meta:user-defined>
    <meta:user-defined meta:name="OVERHEIDop.versieInformatie"/>
  </office:meta>
</office:document-meta>
</file>